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9
      <text:tab/>MOTIE VAN HET LID VAN VELDHOVEN 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in de LULUCF Regulation de referentiedata voor de boekhouding van CO<text:span text:style-name="ifm_span_font.subscript_ifm">2</text:span>-opslag door bosbeheer verstoord kunnen worden door het groeiende gebruik van biomassa en dat dit bovendien via de landgebruik-kredieten in de Effort Sharing Regulation kan leiden tot lagere resultaten in andere sectoren;</text:p>
      <text:p text:style-name="ifm_p_mt.3.76mm_ifm">verzoekt de regering, onder de Effort Sharing Regulation in te zetten op een beperkt gebruik van landgebruikkredieten voor lidstaten om aan hun nationale reductiepercentages van broeikasgassen in niet-ETS sectoren te voldoen en tevens in de LULUCF Regulation te pleiten voor robuuste boekhoudregels voor de berekening van de CO<text:span text:style-name="ifm_span_font.subscript_ifm">2</text:span>-opslag van landgebruik, inclusief boekhoudregels voor bosbeheer op basis van een historisch referentiepunt van 1990 tot 2009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Van Veldhoven over een beperkt gebruik van landgebruikkredieten voor lidstaten</dc:title>
    <meta:user-defined meta:name="OVERHEIDop.ParlID/DC.identifier">kst-21501-08-689</meta:user-defined>
    <meta:user-defined meta:name="OVERHEIDop.ondernummer">689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over een beperkt gebruik van landgebruikkredieten voor lidstaten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over een beperkt gebruik van landgebruikkredieten voor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