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88
      <text:tab/>MOTIE VAN HET LID VAN VELDHOVEN C.S.</text:h>
      <text:p text:style-name="ifm_p_ifm">Voorgesteld 8 juni 2017</text:p>
      <text:p text:style-name="ifm_p_mt.3.76mm_ifm">De Kamer,</text:p>
      <text:p text:style-name="ifm_p_mt.3.76mm_ifm">gehoord de beraadslaging,</text:p>
      <text:p text:style-name="ifm_p_mt.3.76mm_ifm">constaterende dat het voorstel van de Europese Commissie voor de «Effort Sharing Regulation» leidt tot een verwacht overschot van meer dan 500 miljoen allocaties en dat dit overschot het behalen van het Europese klimaatdoel in 2030 in gevaar kan brengen;</text:p>
      <text:p text:style-name="ifm_p_mt.3.76mm_ifm">verzoekt de regering, het voorstel van de Milieucommissie van het Europees Parlement voor een startpunt van het emissietraject in 2018 (in plaats van 2020) op basis van de gemiddelde uitstoot in 2016–2018 te steunen om zo het verwachte overschot van allocatie te beperken,</text:p>
      <text:p text:style-name="ifm_p_mt.3.76mm_ifm">en gaat over tot de orde van de dag.</text:p>
      <text:p text:style-name="ifm_p_mt.3.76mm_ifm">Van Veldhoven</text:p>
      <text:p text:style-name="ifm_p_ifm">Remco Dijkstra</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88<text:tab/><text:page-number text:select-page="current"/></text:p>
      </style:footer>
    </style:master-page>
    <style:master-page xmlns:sdu-fn="http://schema.sdu.nl/2011/07/functions" style:name="Landscape" style:page-layout-name="landscape-margin-text">
      <style:footer>
        <text:p text:style-name="footer">Tweede Kamer, vergaderjaar 2016-2017, 21 501-08,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Van Veldhoven c.s. over het voorstel van de Milieucommissie van het Europees Parlement voor een startpunt van het emissietraject in 2018</dc:title>
    <meta:user-defined meta:name="OVERHEIDop.ParlID/DC.identifier">kst-21501-08-688</meta:user-defined>
    <meta:user-defined meta:name="OVERHEIDop.ondernummer">688</meta:user-defined>
    <meta:user-defined meta:name="DCTERMS.W3CDTF/DCTERMS.available">2017-06-09</meta:user-defined>
    <meta:user-defined meta:name="OVERHEIDop.KamerstukTypen/DC.type">Motie</meta:user-defined>
    <meta:user-defined meta:name="OVERHEIDop.dossiernummer">21501-08</meta:user-defined>
    <meta:user-defined meta:name="OVERHEIDop.documenttitel">Motie van het lid Van Veldhoven c.s. over het voorstel van de Milieucommissie van het Europees Parlement voor een startpunt van het emissietraject in 2018</meta:user-defined>
    <meta:user-defined meta:name="OVERHEIDop.Parlementair/DC.type">Kamerstuk</meta:user-defined>
    <meta:user-defined meta:name="OVERHEIDop.indiener">R.J. (Remco) Dijkstra</meta:user-defined>
    <meta:user-defined meta:name="OVERHEIDop.indiener">S.C. Kröger</meta:user-defined>
    <meta:user-defined meta:name="OVERHEIDop.indiener">S. van Veldhoven</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c.s. over het voorstel van de Milieucommissie van het Europees Parlement voor een startpunt van het emissietraject in 2018</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