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8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87
      <text:tab/>MOTIE VAN DE LEDEN AGNES MULDER EN VAN VELDHOVEN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overwegende dat in de luchtvaart nog grote stappen gezet moeten worden om minder CO<text:span text:style-name="ifm_span_font.subscript_ifm">2</text:span> uit te stoten;</text:p>
      <text:p text:style-name="ifm_p_mt.3.76mm_ifm">overwegende dat de intra-Europese luchtvaart haar aandeel in het terugbrengen van de CO<text:span text:style-name="ifm_span_font.subscript_ifm">2</text:span>-uitstoot zal moeten leveren;</text:p>
      <text:p text:style-name="ifm_p_mt.3.76mm_ifm">overwegende dat het ICAO-verdrag nog in de kinderschoenen staat en noodzakelijk is voor de intercontinentale luchtvaart;</text:p>
      <text:p text:style-name="ifm_p_mt.3.76mm_ifm">verzoekt de regering om, te pleiten voor het terugdringen van CO<text:span text:style-name="ifm_span_font.subscript_ifm">2</text:span> in de luchtvaart binnen de Europese Unie met Europees beleid zolang het ICAO-verdrag zich nog niet bewezen heeft,</text:p>
      <text:p text:style-name="ifm_p_mt.3.76mm_ifm">en gaat over tot de orde van de dag.</text:p>
      <text:p text:style-name="ifm_p_mt.3.76mm_ifm">Agnes Muld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8, nr. 6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8, nr. 6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de leden Agnes Mulder en Van Veldhoven over terugdringen van CO2 in de luchtvaart binnen de Europese Unie</dc:title>
    <meta:user-defined meta:name="OVERHEIDop.ParlID/DC.identifier">kst-21501-08-687</meta:user-defined>
    <meta:user-defined meta:name="OVERHEIDop.ondernummer">687</meta:user-defined>
    <meta:user-defined meta:name="DCTERMS.W3CDTF/DCTERMS.available">2017-06-09</meta:user-defined>
    <meta:user-defined meta:name="OVERHEIDop.KamerstukTypen/DC.type">Motie</meta:user-defined>
    <meta:user-defined meta:name="OVERHEIDop.dossiernummer">21501-08</meta:user-defined>
    <meta:user-defined meta:name="OVERHEIDop.documenttitel">Motie van de leden Agnes Mulder en Van Veldhoven over terugdringen van CO2 in de luchtvaart binnen de Europese Unie</meta:user-defined>
    <meta:user-defined meta:name="OVERHEIDop.Parlementair/DC.type">Kamerstuk</meta:user-defined>
    <meta:user-defined meta:name="OVERHEIDop.indiener">S. van Veldhoven</meta:user-defined>
    <meta:user-defined meta:name="OVERHEIDop.indiener">A.H. (Agnes) Mulder</meta:user-defined>
    <meta:user-defined meta:name="OVERHEIDop.vergaderjaar">2016-2017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de leden Agnes Mulder en Van Veldhoven over terugdringen van CO2 in de luchtvaart binnen de Europese 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