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83
      <text:tab/>MOTIE VAN HET LID VAN RAAN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constaterende dat het Emissions Trading System (ETS) ondanks de voorgestelde verbetering nog niet optimaal lijkt te werken, onder andere door de te lage prijs en te veel vrije rechten;</text:p>
      <text:p text:style-name="ifm_p_mt.3.76mm_ifm">constaterende dat er naast ETS ook andere instrumenten voorhanden zijn om tot de gewenste CO<text:span text:style-name="ifm_span_font.subscript_ifm">2</text:span>-reductie te komen;</text:p>
      <text:p text:style-name="ifm_p_mt.3.76mm_ifm">overwegende dat door de urgentie van de noodzakelijke aanpassingen er geen tijd is om erop te gokken dat het ETS op tijd en optimaal gaat werken;</text:p>
      <text:p text:style-name="ifm_p_mt.3.76mm_ifm">verzoekt de regering, een plan van aanpak te maken dat reductiedoelstellingen voorschrijft aan de sectoren die onder ETS val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Van Raan over een plan van aanpak voor CO2-reductie binnen het ETS</dc:title>
    <meta:user-defined meta:name="OVERHEIDop.ParlID/DC.identifier">kst-21501-08-683</meta:user-defined>
    <meta:user-defined meta:name="OVERHEIDop.ondernummer">683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Raan over een plan van aanpak voor CO2-reductie binnen het ETS</meta:user-defined>
    <meta:user-defined meta:name="OVERHEIDop.Parlementair/DC.type">Kamerstuk</meta:user-defined>
    <meta:user-defined meta:name="OVERHEIDop.indiener">L. van Raan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Raan over een plan van aanpak voor CO2-reductie binnen het 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