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82
      <text:tab/>MOTIE VAN HET LID KRÖGER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overwegende dat permanente CO<text:span text:style-name="ifm_span_font.subscript_ifm">2</text:span>-emissies van fossiele brandstoffen slechts tijdelijk gecompenseerd kunnen worden via CO<text:span text:style-name="ifm_span_font.subscript_ifm">2</text:span>-opslag in de landgebruiksector;</text:p>
      <text:p text:style-name="ifm_p_mt.3.76mm_ifm">overwegende dat er veel wetenschappelijke discussie is over de wijze waarop CO<text:span text:style-name="ifm_span_font.subscript_ifm">2</text:span>-opslag in de landgebruiksector berekend moet worden;</text:p>
      <text:p text:style-name="ifm_p_mt.3.76mm_ifm">overwegende dat tijdelijke CO<text:span text:style-name="ifm_span_font.subscript_ifm">2</text:span>-opslag in de landgebruiksector niet mag leiden tot lagere ambities wat betreft het terugdringen van uitstoot van broeikasgassen in andere sectoren zoals transport of landbouw;</text:p>
      <text:p text:style-name="ifm_p_mt.3.76mm_ifm">verzoekt de regering, er binnen de EU voor te pleiten om de toegestane 280 miljoen ton CO<text:span text:style-name="ifm_span_font.subscript_ifm">2</text:span>-landgebruikkredieten die lidstaten kunnen inzetten om aan hun nationale reductiepercentages van broeikasgassen in niet-ETS-sectoren te voldoen, te verlagen naar in ieder geval 190 miljoen ton CO<text:span text:style-name="ifm_span_font.subscript_ifm">2</text:span>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Kröger over verlaging van de CO2-landgebruikkredieten</dc:title>
    <meta:user-defined meta:name="OVERHEIDop.ParlID/DC.identifier">kst-21501-08-682</meta:user-defined>
    <meta:user-defined meta:name="OVERHEIDop.ondernummer">682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Kröger over verlaging van de CO2-landgebruikkredieten</meta:user-defined>
    <meta:user-defined meta:name="OVERHEIDop.Parlementair/DC.type">Kamerstuk</meta:user-defined>
    <meta:user-defined meta:name="OVERHEIDop.indiener">S.C. Kröger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Kröger over verlaging van de CO2-landgebruikkredi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