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8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80
      <text:tab/>MOTIE VAN HET LID KRÖGER C.S.</text:h>
      <text:p text:style-name="ifm_p_ifm">Voorgesteld 8 juni 2017</text:p>
      <text:p text:style-name="ifm_p_mt.3.76mm_ifm">De Kamer,</text:p>
      <text:p text:style-name="ifm_p_mt.3.76mm_ifm">gehoord de beraadslaging,</text:p>
      <text:p text:style-name="ifm_p_mt.3.76mm_ifm">overwegende dat de RDW eigen praktijktests doet en dat vergelijkbare instituten dit eveneens doen, zowel voor de toelating van nieuwe modellen als voor de controle van de praktijk;</text:p>
      <text:p text:style-name="ifm_p_mt.3.76mm_ifm">overwegende dat dit soort gegevens onder het Verdrag van Aarhus openbaar moeten zijn;</text:p>
      <text:p text:style-name="ifm_p_mt.3.76mm_ifm">overwegende dat de EMIS-commissie van het Europees Parlement lidstaten ertoe heeft opgeroepen om onderzoeken en testresultaten publiek te maken;</text:p>
      <text:p text:style-name="ifm_p_mt.3.76mm_ifm">constaterende dat deze testresultaten van de RDW en zijn Europese collega-instanties op dit moment niet toegankelijk zijn voor het publiek;</text:p>
      <text:p text:style-name="ifm_p_mt.3.76mm_ifm">verzoekt de regering, zich in EU-verband in te zetten voor een publiekelijk toegankelijk webportaal met daarin alle Type Approval testresultaten van alle toegelaten voertuigen,</text:p>
      <text:p text:style-name="ifm_p_mt.3.76mm_ifm">en gaat over tot de orde van de dag.</text:p>
      <text:p text:style-name="ifm_p_mt.3.76mm_ifm">Kröger</text:p>
      <text:p text:style-name="ifm_p_ifm">Laçi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Kröger c.s. over een publiekelijk toegankelijk webportaal met Type Approval testresultaten</dc:title>
    <meta:user-defined meta:name="OVERHEIDop.ParlID/DC.identifier">kst-21501-08-680</meta:user-defined>
    <meta:user-defined meta:name="OVERHEIDop.ondernummer">680</meta:user-defined>
    <meta:user-defined meta:name="DCTERMS.W3CDTF/DCTERMS.available">2017-06-09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Kröger c.s. over een publiekelijk toegankelijk webportaal met Type Approval testresultaten</meta:user-defined>
    <meta:user-defined meta:name="OVERHEIDop.Parlementair/DC.type">Kamerstuk</meta:user-defined>
    <meta:user-defined meta:name="OVERHEIDop.indiener">C. Laçin</meta:user-defined>
    <meta:user-defined meta:name="OVERHEIDop.indiener">S. van Veldhoven</meta:user-defined>
    <meta:user-defined meta:name="OVERHEIDop.indiener">S.C. Kröger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Kröger c.s. over een publiekelijk toegankelijk webportaal met Type Approval testresul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