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66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668
      <text:tab/>GEWIJZIGDE MOTIE VAN HET LID REMCO DIJKSTRA TER VERVANGING VAN DIE GEDRUKT ONDER NR. 664</text:h>
      <text:p text:style-name="ifm_p_ifm">Voorgesteld 23 februari 2017</text:p>
      <text:p text:style-name="ifm_p_mt.3.76mm_ifm">De Kamer,</text:p>
      <text:p text:style-name="ifm_p_mt.3.76mm_ifm">gehoord de beraadslaging,</text:p>
      <text:p text:style-name="ifm_p_mt.3.76mm_ifm">constaterende dat het Europese emissiehandelssysteem (EU-ETS) op dit moment onvoldoende innovatie stimuleert, onder andere aangezien er veel rechten in de markt zijn en de prijs relatief laag is;</text:p>
      <text:p text:style-name="ifm_p_mt.3.76mm_ifm">overwegende dat het EU-ETS een cruciaal instrument is om uitvoering te geven aan het Klimaatakkoord van Parijs,</text:p>
      <text:p text:style-name="ifm_p_mt.3.76mm_ifm">verzoekt de regering in de Milieuraad in te zetten op het vergroten van de lineaire reductiefactor (was 1,74% en in EC en EP voorstel – 2,2%) naar – 2,4% per jaar, wat ruimschoots (93%) past binnen de Europese afspraken die gemaakt zijn over de reductie van broeikassen in het jaar 2050 (80–95%) en daarmee invulling geeft aan het Klimaatakkoord van Parijs,</text:p>
      <text:p text:style-name="ifm_p_mt.3.76mm_ifm">en gaat over tot de orde van de dag,</text:p>
      <text:p text:style-name="ifm_p_mt.3.76mm_ifm">Remco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08, nr. 6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08, nr. 6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lieuraad; Gewijzigde motie (nader); Gewijzigde motie van het lid Remco Dijkstra over inzetten op het vergroten van de lineaire reductiefactor (t.v.v. 21501-08-664)</dc:title>
    <meta:user-defined meta:name="OVERHEIDop.ParlID/DC.identifier">kst-21501-08-668</meta:user-defined>
    <meta:user-defined meta:name="OVERHEIDop.ondernummer">668</meta:user-defined>
    <meta:user-defined meta:name="DCTERMS.W3CDTF/DCTERMS.available">2017-04-14</meta:user-defined>
    <meta:user-defined meta:name="OVERHEIDop.KamerstukTypen/DC.type">Motie</meta:user-defined>
    <meta:user-defined meta:name="OVERHEIDop.dossiernummer">21501-08</meta:user-defined>
    <meta:user-defined meta:name="OVERHEIDop.documenttitel">Gewijzigde motie van het lid Remco Dijkstra over inzetten op het vergroten van de lineaire reductiefactor (t.v.v. 21501-08-664)</meta:user-defined>
    <meta:user-defined meta:name="OVERHEIDop.Parlementair/DC.type">Kamerstuk</meta:user-defined>
    <meta:user-defined meta:name="OVERHEIDop.indiener">R.J. (Remco) Dijkstra</meta:user-defined>
    <meta:user-defined meta:name="OVERHEIDop.vergaderjaar">2016-2017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Gewijzigde motie (nader); Gewijzigde motie van het lid Remco Dijkstra over inzetten op het vergroten van de lineaire reductiefactor (t.v.v. 21501-08-664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