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67
      <text:tab/>MOTIE VAN HET LID VAN VELDHOVEN 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een goed werkend Europees emissiehandelsysteem van groot belang is om de broeikasgassen in Europa terug te dringen;</text:p>
      <text:p text:style-name="ifm_p_mt.3.76mm_ifm">verzoekt de regering, zich in Europa in te zetten voor:</text:p>
      <text:p text:style-name="ifm_p_indent.-5mm_mleft.5mm_ifm">•<text:tab/>een lineaire reductiefactor van 2,4% met rebasing of anders maatregelen met een vergelijkbare uitkomst, zoals het flink vergroten van de marktstabiliteitsreserve en het annuleren van overschotrechten;</text:p>
      <text:p text:style-name="ifm_p_indent.-5mm_mleft.5mm_ifm">•<text:tab/>het halen van de rechten voor de reserve voor nieuwe markttoetreders uit de totale hoeveelheid rechten die beschikbaar zijn tussen 2021 en 2030 en niet uit de marktstabiliteitsreserve;</text:p>
      <text:p text:style-name="ifm_p_indent.-5mm_mleft.5mm_ifm">•<text:tab/>het schrappen van de 30%-lijst en het beperken van de carbon-leakagelijst tot bedrijven die daadwerkelijk last hebben van veel internationale concurrentie, dus bijvoorbeeld zonder de cementsector of de keramieksector;</text:p>
      <text:p text:style-name="ifm_p_indent.-5mm_mleft.5mm_ifm">•<text:tab/>het tegengaan van de verhoging van administratieve lasten en dus geen analyse van sectoren op detailniveau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Veldhoven over maatregelen voor een goed werkend Europees emissiehandelsysteem</dc:title>
    <meta:user-defined meta:name="OVERHEIDop.ParlID/DC.identifier">kst-21501-08-667</meta:user-defined>
    <meta:user-defined meta:name="OVERHEIDop.ondernummer">667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maatregelen voor een goed werkend Europees emissiehandelsysteem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maatregelen voor een goed werkend Europees emissiehandel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