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66
      <text:tab/>MOTIE VAN HET LID VAN VELDHOVEN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innovatie van groot belang is voor de energietransitie;</text:p>
      <text:p text:style-name="ifm_p_mt.3.76mm_ifm">verzoekt de regering, zich er in Europa voor in te zetten dat het innovatiefonds wordt opgehoogd van 400 naar 600 miljoen emissierecht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Van Veldhoven over ophogen van het innovatiefonds</dc:title>
    <meta:user-defined meta:name="OVERHEIDop.ParlID/DC.identifier">kst-21501-08-666</meta:user-defined>
    <meta:user-defined meta:name="OVERHEIDop.ondernummer">666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Veldhoven over ophogen van het innovatiefonds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Veldhoven over ophogen van het innovat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