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65<text:tab/>MOTIE VAN HET LID VAN VELDHOVEN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het emissiehandelsysteem geen kolencentrales moet gaan subsidiëren;</text:p>
      <text:p text:style-name="ifm_p_mt.3.76mm_ifm">verzoekt de regering, zich er in Europa voor in te zetten dat een emissiestandaard van 450 gram CO<text:span text:style-name="ifm_span_font.subscript_ifm">2</text:span> per kilowattuur in moderniseringsmechanismes (artikel 10c en het Modernisatiefonds) voor Centraal- en Oost-Europa wordt ingevoerd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Van Veldhoven over een emissiestandaard van 450 gram CO2 per kilowattuur voor Centraal- en Oost-Europa</dc:title>
    <meta:user-defined meta:name="OVERHEIDop.ParlID/DC.identifier">kst-21501-08-665</meta:user-defined>
    <meta:user-defined meta:name="OVERHEIDop.ondernummer">665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Veldhoven over een emissiestandaard van 450 gram CO2 per kilowattuur voor Centraal- en Oost-Europa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Veldhoven over een emissiestandaard van 450 gram CO2 per kilowattuur voor Centraal- en Oost-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