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66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664
      <text:tab/>MOTIE VAN HET LID REMCO DIJKSTRA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het Europese emissiehandelsysteem (EU-ETS) momenteel innovatie onvoldoende stimuleert, mede doordat er te veel rechten in de markt zijn gebracht en de prijs relatief laag is;</text:p>
      <text:p text:style-name="ifm_p_mt.3.76mm_ifm">overwegende dat het EU-ETS een cruciaal instrument is om uitvoering te geven aan het klimaatakkoord van Parijs;</text:p>
      <text:p text:style-name="ifm_p_mt.3.76mm_ifm">verzoekt de regering, in de Milieuraad in te zetten op het vergroten van de lineaire reductiefactor naar 2,4% per jaar, wat ruimschoots in lijn is met het klimaatakkoord van Parijs,</text:p>
      <text:p text:style-name="ifm_p_mt.3.76mm_ifm">en gaat over tot de orde van de dag.</text:p>
      <text:p text:style-name="ifm_p_mt.3.76mm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8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8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het lid Remco Dijkstra over inzetten op het vergroten van de lineaire reductiefactor</dc:title>
    <meta:user-defined meta:name="OVERHEIDop.ParlID/DC.identifier">kst-21501-08-664</meta:user-defined>
    <meta:user-defined meta:name="OVERHEIDop.ondernummer">664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08</meta:user-defined>
    <meta:user-defined meta:name="OVERHEIDop.documenttitel">Motie van het lid Remco Dijkstra over inzetten op het vergroten van de lineaire reductiefactor</meta:user-defined>
    <meta:user-defined meta:name="OVERHEIDop.Parlementair/DC.type">Kamerstuk</meta:user-defined>
    <meta:user-defined meta:name="OVERHEIDop.indiener">R.J. (Remco) Dijkstra</meta:user-defined>
    <meta:user-defined meta:name="OVERHEIDop.vergaderjaar">2016-2017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het lid Remco Dijkstra over inzetten op het vergroten van de lineaire reductiefa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