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59<text:tab/>BRIEF VAN DE STAATSSECRETARIS VAN INFRASTRUCTUUR EN MILIEU</text:h>
      <text:p text:style-name="ifm_p_mt.3.76mm_ifm">Aan de Voorzitter van de Tweede Kamer der Staten-Generaal</text:p>
      <text:p text:style-name="ifm_p_mt.3.76mm_ifm">Den Haag, 4 november 2016</text:p>
      <text:p text:style-name="ifm_p_mt.3.76mm_ifm">Tijdens het algemeen overleg over de Milieuraad op 15 oktober 2015 (Kamerstuk 21 501-08, nr. 608) verzocht uw Kamer om onderzoek te doen naar de werkgelegenheidseffecten van het herziene Europese emissiehandelssysteem (ETS) en de Kamer hierover te informeren. Toegezegd is het CPB of de Europese Commissie te verzoeken om onderzoek te doen naar de werkgelegenheidseffecten van het herziene ETS en de Kamer hierover te informeren. Uiteindelijk bleek het Planbureau voor de Leefomgeving (PBL) het beste geëquipeerd het onderzoek te doen, aangezien zij in staat zijn tot een onderzoek waarbij naar afzonderlijke Nederlandse bedrijfssectoren wordt gekeken.</text:p>
      <text:p text:style-name="ifm_p_mt.3.76mm_ifm">Het PBL constateert in de bijgevoegde notitie <text:note text:id="ID-788478-d36e87" text:note-class="footnote"><text:note-citation text:label="1 ">1</text:note-citation><text:note-body><text:p text:style-name="ifm_p_font.normal_size.6.93pt_mt..5mm_indent.-0.1161in_mleft.0.1161in_ifm">Raadpleegbaar via www.tweedekamer.nl</text:p></text:note-body></text:note> dat de effecten van de voorgestelde aanscherping van het ETS voor de totale werkgelegenheid in Nederland en de EU beperkt zullen zijn: -0.1% in 2030. Wel kan er volgens het PBL sprake zijn van verschuiving van productie en werkgelegenheid van vuilere sectoren waar de kosten relatief sterk toenemen naar schonere sectoren.</text:p>
      <text:p text:style-name="ifm_p_mt.3.76mm_ifm">De berekeningen laten voor Nederland een toename van het BBP, werkgelegenheid en inkomen zien, als landen elders in de wereld hun toezeggingen voor vermindering van de uitstoot van broeikasgassen (gedaan in aanloop naar COP21 in Parijs) omzetten in concreet belei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59<text:tab/><text:page-number text:select-page="current"/></text:p>
      </style:footer>
    </style:master-page>
    <style:master-page xmlns:sdu-fn="http://schema.sdu.nl/2011/07/functions" style:name="Landscape" style:page-layout-name="landscape-margin-text">
      <style:footer>
        <text:p text:style-name="footer">Tweede Kamer, vergaderjaar 2016-2017, 21 501-08,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Werkgelegenheidseffecten van het herziene Europese emissiehandelssysteem (ETS)</dc:title>
    <meta:user-defined meta:name="OVERHEIDop.ParlID/DC.identifier">kst-21501-08-659</meta:user-defined>
    <meta:user-defined meta:name="OVERHEIDop.ondernummer">659</meta:user-defined>
    <meta:user-defined meta:name="DCTERMS.W3CDTF/DCTERMS.available">2016-11-09</meta:user-defined>
    <meta:user-defined meta:name="OVERHEIDop.KamerstukTypen/DC.type">Brief</meta:user-defined>
    <meta:user-defined meta:name="OVERHEIDop.dossiernummer">21501-08</meta:user-defined>
    <meta:user-defined meta:name="OVERHEIDop.documenttitel">Werkgelegenheidseffecten van het herziene Europese emissiehandelssysteem (ETS)</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Werkgelegenheidseffecten van het herziene Europese emissiehandelssysteem (ETS)</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