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55
      <text:tab/>GEWIJZIGDE MOTIE VAN DE LEDEN VAN TONGEREN EN JAN VOS TER VERVANGING VAN DIE GEDRUKT ONDER NR. 648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, dat de Kamer de motie-Jan Vos aangenomen heeft over het in de toekomst uitsluitend toestaan van de verkoop van zero-emission auto's;</text:p>
      <text:p text:style-name="ifm_p_mt.3.76mm_ifm">overwegende het in Duitsland levende voornemen om te pleiten voor het uitsluitend toestaan van de verkoop van zero-emission auto's per 2030 in de gehele EU;</text:p>
      <text:p text:style-name="ifm_p_mt.3.76mm_ifm">verzoekt de regering om, zich aan te sluiten bij het standpunt van de Duitse Bondsraad en om dit actief te bepleiten in de EU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Gewijzigde motie (nader); Gewijzigde motie van de leden Van Tongeren en Jan Vos (t.v.v. 21 501-08, nr. 648) over aansluiten bij het standpunt van de Duitse Bondraad over de verkoop van zero-emission auto’s</dc:title>
    <meta:user-defined meta:name="OVERHEIDop.ParlID/DC.identifier">kst-21501-08-655</meta:user-defined>
    <meta:user-defined meta:name="OVERHEIDop.ondernummer">655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de leden Van Tongeren en Jan Vos (t.v.v. 21 501-08, nr. 648) over aansluiten bij het standpunt van de Duitse Bondraad over de verkoop van zero-emission auto’s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de leden Van Tongeren en Jan Vos (t.v.v. 21 501-08, nr. 648) over aansluiten bij het standpunt van de Duitse Bondraad over de verkoop van zero-emission aut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