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53
      <text:tab/>MOTIE VAN DE LEDEN REMCO DIJKSTRA EN AGNES MULDE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de EU, om te voldoen aan de doelen van het Parijse klimaatakkoord, in 2030 de CO<text:span text:style-name="ifm_span_font.subscript_ifm">2</text:span>-uitstoot met 40% moet terugbrengen;</text:p>
      <text:p text:style-name="ifm_p_mt.3.76mm_ifm">constaterende dat de ETS-sectoren industrie en energie daarvan 43% voor hun rekening nemen en de non-ETS sectoren zoals landbouw, gebouwde omgeving en verkeer en vervoer 36% (non-ETS-doel);</text:p>
      <text:p text:style-name="ifm_p_mt.3.76mm_ifm">van mening dat bij het uitvoeren van het non-ETS-doel sterk rekening gehouden moet worden met de (financiële) draagkracht van huiseigenaren, automobilisten, transporteurs en boeren;</text:p>
      <text:p text:style-name="ifm_p_mt.3.76mm_ifm">overwegende dat het Planbureau voor de Leefomgeving (PBL) en het Energieonderzoek Centrum Nederland (ECN) een onderzoek gaan uitbrengen naar de gevolgen van het non-ETS-doel voor Nederland;</text:p>
      <text:p text:style-name="ifm_p_mt.3.76mm_ifm">verzoekt de regering, alvorens in te stemmen met de verordening voor bindende nationale reductiepercentages broeikasgassen voor de non-ETS-sectoren, de Tweede Kamer te informeren over de maatregelen die zij voornemens is te nemen om uitvoering te geven aan dat doel,</text:p>
      <text:p text:style-name="ifm_p_mt.3.76mm_ifm">en gaat over tot de orde van de dag.</text:p>
      <text:p text:style-name="ifm_p_mt.3.76mm_ifm">Remco Dijkstr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Remco Dijkstra en Agnes Mulder over de Kamer informeren over de maatregelen om uitvoering te geven aan het non-ets doel</dc:title>
    <meta:user-defined meta:name="OVERHEIDop.ParlID/DC.identifier">kst-21501-08-653</meta:user-defined>
    <meta:user-defined meta:name="OVERHEIDop.ondernummer">653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Remco Dijkstra en Agnes Mulder over de Kamer informeren over de maatregelen om uitvoering te geven aan het non-ets doel</meta:user-defined>
    <meta:user-defined meta:name="OVERHEIDop.Parlementair/DC.type">Kamerstuk</meta:user-defined>
    <meta:user-defined meta:name="OVERHEIDop.indiener">A.H. (Agnes) Mulder</meta:user-defined>
    <meta:user-defined meta:name="OVERHEIDop.indiener">R.J. (Remco) Dijkstra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Remco Dijkstra en Agnes Mulder over de Kamer informeren over de maatregelen om uitvoering te geven aan het non-ets 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