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52
      <text:tab/>MOTIE VAN DE LEDEN VAN VELDHOVEN EN REMCO DIJKSTRA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 dat niet ieder lid van de EU even ver is als Nederland met het opzetten van CO<text:span text:style-name="ifm_span_font.subscript_ifm">2</text:span>-administratie;</text:p>
      <text:p text:style-name="ifm_p_mt.3.76mm_ifm">overwegende dat het voor de uitvoering van het klimaatakkoord van belang is dat ook andere EU-landen een betrouwbare en transparante manier van monitoring en registratie van de eigen CO<text:span text:style-name="ifm_span_font.subscript_ifm">2</text:span>-emissies dienen toe te passen;</text:p>
      <text:p text:style-name="ifm_p_mt.3.76mm_ifm">verzoekt de regering, te bezien op welke manier de Nederlandse Emissieautoriteit andere EU-lidstaten kan helpen bij het verbeteren van hun CO<text:span text:style-name="ifm_span_font.subscript_ifm">2</text:span>-administratie,</text:p>
      <text:p text:style-name="ifm_p_mt.3.76mm_ifm">en gaat over tot de orde van de dag.</text:p>
      <text:p text:style-name="ifm_p_mt.3.76mm_ifm">Van Veldhoven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de leden Van Veldhoven en Remco Dijkstra over bezien hoe de Nederlandse Emissieautoriteit andere EU lidstaten kan helpen hun C02-administratie te verbeteren</dc:title>
    <meta:user-defined meta:name="OVERHEIDop.ParlID/DC.identifier">kst-21501-08-652</meta:user-defined>
    <meta:user-defined meta:name="OVERHEIDop.ondernummer">652</meta:user-defined>
    <meta:user-defined meta:name="DCTERMS.W3CDTF/DCTERMS.available">2016-10-14</meta:user-defined>
    <meta:user-defined meta:name="OVERHEIDop.KamerstukTypen/DC.type">Motie</meta:user-defined>
    <meta:user-defined meta:name="OVERHEIDop.dossiernummer">21501-08</meta:user-defined>
    <meta:user-defined meta:name="OVERHEIDop.documenttitel">Motie van de leden Van Veldhoven en Remco Dijkstra over bezien hoe de Nederlandse Emissieautoriteit andere EU lidstaten kan helpen hun C02-administratie te verbeteren</meta:user-defined>
    <meta:user-defined meta:name="OVERHEIDop.Parlementair/DC.type">Kamerstuk</meta:user-defined>
    <meta:user-defined meta:name="OVERHEIDop.indiener">R.J. (Remco) Dijkstra</meta:user-defined>
    <meta:user-defined meta:name="OVERHEIDop.indiener">S. van Veldhoven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Van Veldhoven en Remco Dijkstra over bezien hoe de Nederlandse Emissieautoriteit andere EU lidstaten kan helpen hun C02-administratie te verbe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