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6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49
      <text:tab/>MOTIE VAN HET LID VAN TONGEREN</text:h>
      <text:p text:style-name="ifm_p_ifm">Voorgesteld 13 oktober 2016</text:p>
      <text:p text:style-name="ifm_p_mt.3.76mm_ifm">De Kamer,</text:p>
      <text:p text:style-name="ifm_p_mt.3.76mm_ifm">gehoord de beraadslaging,</text:p>
      <text:p text:style-name="ifm_p_mt.3.76mm_ifm">overwegende dat er veel wetenschappelijke discussie is over de wijze waarop CO<text:span text:style-name="ifm_span_font.subscript_ifm">2</text:span>-opslag in de landbouwsector berekend moet worden;</text:p>
      <text:p text:style-name="ifm_p_mt.3.76mm_ifm">overwegende dat CO<text:span text:style-name="ifm_span_font.subscript_ifm">2</text:span>-opslag in de landbouwsector niet mag leiden tot lagere ambities wat betreft het terugdringen van uitstoot van broeikasgassen in andere sectoren zoals transport of landbouw;</text:p>
      <text:p text:style-name="ifm_p_mt.3.76mm_ifm">verzoekt de regering, niet in te stemmen met het voorstel van de Europese Commissie onder de Effort Sharing Regulation om lidstaten de mogelijkheid te bieden landgebruikkredieten in te zetten om aan hun nationale reductiepercentages van broeikasgassen in niet-ETS sectoren te voldo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49<text:tab/><text:page-number text:select-page="current"/></text:p>
      </style:footer>
    </style:master-page>
    <style:master-page xmlns:sdu-fn="http://schema.sdu.nl/2011/07/functions" style:name="Landscape" style:page-layout-name="landscape-margin-text">
      <style:footer>
        <text:p text:style-name="footer">Tweede Kamer, vergaderjaar 2016-2017, 21 501-08,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Motie; Motie van het lid Van Tongeren over niet instemmen met het voorstel van de Europese Commissie onder de Effort Sharing Regulation</dc:title>
    <meta:user-defined meta:name="OVERHEIDop.ParlID/DC.identifier">kst-21501-08-649</meta:user-defined>
    <meta:user-defined meta:name="OVERHEIDop.ondernummer">649</meta:user-defined>
    <meta:user-defined meta:name="DCTERMS.W3CDTF/DCTERMS.available">2016-10-14</meta:user-defined>
    <meta:user-defined meta:name="OVERHEIDop.KamerstukTypen/DC.type">Motie</meta:user-defined>
    <meta:user-defined meta:name="OVERHEIDop.dossiernummer">21501-08</meta:user-defined>
    <meta:user-defined meta:name="OVERHEIDop.documenttitel">Motie van het lid Van Tongeren over niet instemmen met het voorstel van de Europese Commissie onder de Effort Sharing Regulation</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Van Tongeren over niet instemmen met het voorstel van de Europese Commissie onder de Effort Sharing Regulation</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