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8<text:tab/>Milieuraad </text:h>
      <text:h text:style-name="ifm_p_font.bold_size.9.06pt_mt.18.8mm_indent.-58.5mm_ifm" text:outline-level="1">Nr. 641
      <text:tab/>GEWIJZIGDE MOTIE VAN DE LEDEN VAN VELDHOVEN EN CEGEREK TER VERVANGING VAN DIE GEDRUKT ONDER NR. 636</text:h>
      <text:p text:style-name="ifm_p_ifm">Voorgesteld 16 juni 2016</text:p>
      <text:p text:style-name="ifm_p_mt.3.76mm_ifm">De Kamer,</text:p>
      <text:p text:style-name="ifm_p_mt.3.76mm_ifm">gehoord de beraadslaging,</text:p>
      <text:p text:style-name="ifm_p_mt.3.76mm_ifm">overwegende dat in de nieuwe Europese richtlijn voor nationale luchtvervuilingsplafonds (NEC-richtlijn) mogelijk geen plafonds voor methaan en ammoniak worden opgenomen, terwijl ook deze stoffen schadelijk kunnen zijn voor de gezondheid van mensen;</text:p>
      <text:p text:style-name="ifm_p_mt.3.76mm_ifm">verzoekt de regering, te bepleiten dat ook luchtvervuilingsplafonds voor methaan en ammoniak onderdeel worden van de nieuwe NEC-richtlijn,</text:p>
      <text:p text:style-name="ifm_p_mt.3.76mm_ifm">en gaat over tot de orde van de dag.</text:p>
      <text:p text:style-name="ifm_p_mt.3.76mm_ifm">Van Veldhoven.</text:p>
      <text:p text:style-name="ifm_p_ifm">Ceger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8, nr. 6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8, nr. 6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lieuraad; Gewijzigde motie (nader); Gewijzigde motie van de leden Van Veldhoven en Cegerek (t.v.v. 21501-08, nr. 636) over luchtvervuilingsplafonds voor methaan en ammoniak</dc:title>
    <meta:user-defined meta:name="OVERHEIDop.ParlID/DC.identifier">kst-21501-08-641</meta:user-defined>
    <meta:user-defined meta:name="OVERHEIDop.ondernummer">641</meta:user-defined>
    <meta:user-defined meta:name="DCTERMS.W3CDTF/DCTERMS.available">2016-06-20</meta:user-defined>
    <meta:user-defined meta:name="OVERHEIDop.KamerstukTypen/DC.type">Motie</meta:user-defined>
    <meta:user-defined meta:name="OVERHEIDop.dossiernummer">21501-08</meta:user-defined>
    <meta:user-defined meta:name="OVERHEIDop.documenttitel">Gewijzigde motie van de leden Van Veldhoven en Cegerek (t.v.v. 21501-08, nr. 636) over luchtvervuilingsplafonds voor methaan en ammoniak</meta:user-defined>
    <meta:user-defined meta:name="OVERHEIDop.Parlementair/DC.type">Kamerstuk</meta:user-defined>
    <meta:user-defined meta:name="OVERHEIDop.indiener">Y. Cegerek</meta:user-defined>
    <meta:user-defined meta:name="OVERHEIDop.indiener">S. van Veldhoven</meta:user-defined>
    <meta:user-defined meta:name="OVERHEIDop.vergaderjaar">2015-2016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Gewijzigde motie (nader); Gewijzigde motie van de leden Van Veldhoven en Cegerek (t.v.v. 21501-08, nr. 636) over luchtvervuilingsplafonds voor methaan en ammoni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