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40
      <text:tab/>GEWIJZIGDE MOTIE VAN HET LID VAN TONGEREN C.S. TER VERVANGING VAN DIE GEDRUKT ONDER NR. 631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het Klimaatakkoord inzet van alle sectoren vergt;</text:p>
      <text:p text:style-name="ifm_p_mt.3.76mm_ifm">overwegend dat de uitstoot van internationale scheepvaart en luchtvaart een significant effect heeft op klimaatverandering;</text:p>
      <text:p text:style-name="ifm_p_mt.3.76mm_ifm">verzoekt de regering om, in Europa te pleiten voor globaal inzicht in de CO<text:span text:style-name="ifm_span_font.subscript_ifm">2</text:span> uitstoot van internationale zeescheepvaart en luchtvaart, waar mogelijk per lidstaat;</text:p>
      <text:p text:style-name="ifm_p_mt.3.76mm_ifm">en gaat over tot de orde van de dag;</text:p>
      <text:p text:style-name="ifm_p_mt.3.76mm_ifm">Van Tongeren</text:p>
      <text:p text:style-name="ifm_p_ifm">Cegerek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Gewijzigde motie (nader); Gewijzigde motie van het lid Van Tongeren c.s. (t.v.v. 21501-08, nr. 631) over de CO2-uitstoot van internationale zeescheepvaart en luchtvaart</dc:title>
    <meta:user-defined meta:name="OVERHEIDop.ParlID/DC.identifier">kst-21501-08-640</meta:user-defined>
    <meta:user-defined meta:name="OVERHEIDop.ondernummer">640</meta:user-defined>
    <meta:user-defined meta:name="DCTERMS.W3CDTF/DCTERMS.available">2016-06-20</meta:user-defined>
    <meta:user-defined meta:name="OVERHEIDop.KamerstukTypen/DC.type">Motie</meta:user-defined>
    <meta:user-defined meta:name="OVERHEIDop.dossiernummer">21501-08</meta:user-defined>
    <meta:user-defined meta:name="OVERHEIDop.documenttitel">Gewijzigde motie van het lid Van Tongeren c.s. (t.v.v. 21501-08, nr. 631) over de CO2-uitstoot van internationale zeescheepvaart en luchtvaart</meta:user-defined>
    <meta:user-defined meta:name="OVERHEIDop.Parlementair/DC.type">Kamerstuk</meta:user-defined>
    <meta:user-defined meta:name="OVERHEIDop.indiener">Y. Cegerek</meta:user-defined>
    <meta:user-defined meta:name="OVERHEIDop.indiener">S. van Veldhoven</meta:user-defined>
    <meta:user-defined meta:name="OVERHEIDop.indiener">L. van Tonger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Gewijzigde motie (nader); Gewijzigde motie van het lid Van Tongeren c.s. (t.v.v. 21501-08, nr. 631) over de CO2-uitstoot van internationale zeescheepvaart en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