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32
      <text:tab/>MOTIE VAN HET LID VAN TONGEREN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overwegende dat de huidige CO<text:span text:style-name="ifm_span_font.subscript_ifm">2</text:span>-prijs te laag is voor snelle emissiereductie in de energiesector;</text:p>
      <text:p text:style-name="ifm_p_mt.3.76mm_ifm">overwegende dat een begrenzing voor CO<text:span text:style-name="ifm_span_font.subscript_ifm">2</text:span>-uitstoot van energiecentrales, bijvoorbeeld in de vorm van een performance standard rate, de emissiereductie kan versnellen;</text:p>
      <text:p text:style-name="ifm_p_mt.3.76mm_ifm">verzoekt de regering om, in Europa te pleiten voor onderzoek naar de voor- en nadelen van een performance standard rate voor energiecentrales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het lid Van Tongeren over de voor- en nadelen van een performance standard rate voor energiecentrales</dc:title>
    <meta:user-defined meta:name="OVERHEIDop.ParlID/DC.identifier">kst-21501-08-632</meta:user-defined>
    <meta:user-defined meta:name="OVERHEIDop.ondernummer">632</meta:user-defined>
    <meta:user-defined meta:name="DCTERMS.W3CDTF/DCTERMS.available">2016-06-17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Tongeren over de voor- en nadelen van een performance standard rate voor energiecentrales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Tongeren over de voor- en nadelen van een performance standard rate voor energie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