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1
      <text:tab/>MOTIE VAN HET LID VAN TONGER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het klimaatakkoord inzet van alle sectoren vergt;</text:p>
      <text:p text:style-name="ifm_p_mt.3.76mm_ifm">overwegende dat de uitstoot van internationale scheepvaart en luchtvaart een significant effect heeft op klimaatverandering;</text:p>
      <text:p text:style-name="ifm_p_mt.3.76mm_ifm">verzoekt de regering om, in Europa te pleiten voor globaal inzicht in de CO<text:span text:style-name="ifm_span_font.subscript_ifm">2</text:span>-uitstoot van internationale zeescheepvaart en luchtvaart, waar mogelijk per lidstaa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de CO2-uitstoot van internationale zeescheepvaart en luchtvaart</dc:title>
    <meta:user-defined meta:name="OVERHEIDop.ParlID/DC.identifier">kst-21501-08-631</meta:user-defined>
    <meta:user-defined meta:name="OVERHEIDop.ondernummer">631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de CO2-uitstoot van internationale zeescheepvaart en luchtvaart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de CO2-uitstoot van internationale zeescheepvaart en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