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30
      <text:tab/>MOTIE VAN HET LID SMALING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constaterende dat een lage CO<text:span text:style-name="ifm_span_font.subscript_ifm">2</text:span>-prijs bedrijven niet prikkelt om in te zetten op CO<text:span text:style-name="ifm_span_font.subscript_ifm">2</text:span>-reductie;</text:p>
      <text:p text:style-name="ifm_p_mt.3.76mm_ifm">overwegende dat inzet op duurzame opwek kan bijdragen aan het laag blijven van deze prijs omdat er geen schaarste wordt gecreëerd;</text:p>
      <text:p text:style-name="ifm_p_mt.3.76mm_ifm">overwegende dat hiermee een grote subsidiepot (SDE+) indirect leidt tot inactiviteit bij de ETS-bedrijven op het gebied van CO<text:span text:style-name="ifm_span_font.subscript_ifm">2</text:span>-reductie;</text:p>
      <text:p text:style-name="ifm_p_mt.3.76mm_ifm">verzoekt de regering, dit punt in te brengen tijdens de Milieuraad en voorstellen te doen hoe deze onwenselijke situatie kan worden opgelost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Smaling over de lage CO2-prijs</dc:title>
    <meta:user-defined meta:name="OVERHEIDop.ParlID/DC.identifier">kst-21501-08-630</meta:user-defined>
    <meta:user-defined meta:name="OVERHEIDop.ondernummer">630</meta:user-defined>
    <meta:user-defined meta:name="DCTERMS.W3CDTF/DCTERMS.available">2016-06-17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Smaling over de lage CO2-prijs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Smaling over de lage CO2-pr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