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28
      <text:tab/>MOTIE VAN HET LID REMCO DIJKSTRA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constaterende dat de Europese Commissie nog niet expliciet haar voornemens voor bijmengverplichtingen voor (bio)brandstoffen voor de periode na 2020 kenbaar heeft gemaakt;</text:p>
      <text:p text:style-name="ifm_p_mt.3.76mm_ifm">overwegende dat bij gebruik van geavanceerde biobrandstoffen belangrijke CO<text:span text:style-name="ifm_span_font.subscript_ifm">2</text:span>-besparingen gerealiseerd kunnen worden;</text:p>
      <text:p text:style-name="ifm_p_mt.3.76mm_ifm">verzoekt de regering, tijdens de onderhandelingen over de ontwikkeling van biobrandstoffen in te zetten op:</text:p>
      <text:p text:style-name="ifm_p_indent.-5mm_mleft.5mm_ifm">•<text:tab/>CO<text:span text:style-name="ifm_span_font.subscript_ifm">2</text:span>-klimaatwinst;</text:p>
      <text:p text:style-name="ifm_p_indent.-5mm_mleft.5mm_ifm">•<text:tab/>kosteneffectiviteit;</text:p>
      <text:p text:style-name="ifm_p_indent.-5mm_mleft.5mm_ifm">•<text:tab/>investeringszekerheid;</text:p>
      <text:p text:style-name="ifm_p_indent.-5mm_mleft.5mm_ifm">•<text:tab/>een zo veel mogelijk gelijk speelveld binnen de EU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het lid Remco Dijkstra over de onderhandelingen over de ontwikkeling van biobrandstoffen</dc:title>
    <meta:user-defined meta:name="OVERHEIDop.ParlID/DC.identifier">kst-21501-08-628</meta:user-defined>
    <meta:user-defined meta:name="OVERHEIDop.ondernummer">628</meta:user-defined>
    <meta:user-defined meta:name="DCTERMS.W3CDTF/DCTERMS.available">2016-06-17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Remco Dijkstra over de onderhandelingen over de ontwikkeling van biobrandstoffen</meta:user-defined>
    <meta:user-defined meta:name="OVERHEIDop.Parlementair/DC.type">Kamerstuk</meta:user-defined>
    <meta:user-defined meta:name="OVERHEIDop.indiener">R.J. (Remco) Dijkstra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Remco Dijkstra over de onderhandelingen over de ontwikkeling van 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