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26
      <text:tab/>MOTIE VAN DE LEDEN REMCO DIJKSTRA EN JAN VOS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een mondiale prijs voor de uitstoot van koolstofdioxide essentieel is voor het behalen van de in Parijs gemaakte klimaatafspraken;</text:p>
      <text:p text:style-name="ifm_p_mt.3.76mm_ifm">overwegende dat het beprijzen van koolstof ervoor zorgt dat de vervuiler betaalt en investeren in duurzame energie aantrekkelijker wordt;</text:p>
      <text:p text:style-name="ifm_p_mt.3.76mm_ifm">overwegende dat wereldwijde transparantie over de kosten van CO<text:span text:style-name="ifm_span_font.subscript_ifm">2</text:span>-uitstoot het minder aantrekkelijk maakt om productie te verplaatsen en dat het bedrijven en investeerders aanmoedigt om te kiezen voor alternatieven die minder uitstoot veroorzaken;</text:p>
      <text:p text:style-name="ifm_p_mt.3.76mm_ifm">verzoekt de regering, het beprijzen van uitstoot wereldwijd onder de aandacht te brengen en verschillende initiatieven voor het beprijzen van uitstoot aan elkaar te koppelen,</text:p>
      <text:p text:style-name="ifm_p_mt.3.76mm_ifm">en gaat over tot de orde van de dag.</text:p>
      <text:p text:style-name="ifm_p_mt.3.76mm_ifm">Remco Dijkstra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de leden Remco Dijkstra en Jan Vos over het beprijzen van uitstoot</dc:title>
    <meta:user-defined meta:name="OVERHEIDop.ParlID/DC.identifier">kst-21501-08-626</meta:user-defined>
    <meta:user-defined meta:name="OVERHEIDop.ondernummer">626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Remco Dijkstra en Jan Vos over het beprijzen van uitstoot</meta:user-defined>
    <meta:user-defined meta:name="OVERHEIDop.Parlementair/DC.type">Kamerstuk</meta:user-defined>
    <meta:user-defined meta:name="OVERHEIDop.indiener">J.C. (Jan) Vos</meta:user-defined>
    <meta:user-defined meta:name="OVERHEIDop.indiener">R.J. (Remco) Dijkstra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Remco Dijkstra en Jan Vos over het beprijzen van 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