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618
      <text:tab/>MOTIE VAN HET LID VAN TONGEREN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Nederland en de EU zich in Parijs gecommitteerd hebben om de temperatuurstijging onder de 2°C te houden en er alles aan doen om het tot 1,5°C te beperken;</text:p>
      <text:p text:style-name="ifm_p_mt.3.76mm_ifm">overwegende dat deze afspraken verder gaan dan ons huidige klimaatbeleid en dat ze alleen nagekomen kunnen worden als er snel actie ondernomen wordt;</text:p>
      <text:p text:style-name="ifm_p_mt.3.76mm_ifm">roept de regering op, zich tijdens de Milieuraad van 4 maart in te zetten om het Europese klimaatbeleid in ieder geval in lijn te brengen met een 95% reductie in broeikasgasemissies in 2050;</text:p>
      <text:p text:style-name="ifm_p_mt.3.76mm_ifm">roept de regering daarnaast op, om de Europese Commissie door te laten rekenen wat de EU exact moet doen om de 1,5°C-belofte na te kom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het lid Van Tongeren over nakomen van de 1,5°C-belofte</dc:title>
    <meta:user-defined meta:name="OVERHEIDop.ParlID/DC.identifier">kst-21501-08-618</meta:user-defined>
    <meta:user-defined meta:name="OVERHEIDop.ondernummer">618</meta:user-defined>
    <meta:user-defined meta:name="DCTERMS.W3CDTF/DCTERMS.available">2016-03-03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Tongeren over nakomen van de 1,5°C-belofte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Tongeren over nakomen van de 1,5°C-belof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