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16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kwik zeer giftig is voor mens en milieu;</text:p>
      <text:p text:style-name="ifm_p_mt.3.76mm_ifm">overwegende dat de Europese Unie in 2013 het verdrag van Minamata sloot, dat toeziet op een handelsverbod voor kwik en op reductie van kwikemissies;</text:p>
      <text:p text:style-name="ifm_p_mt.3.76mm_ifm">roept de regering op om tijdens de Milieuraad aan te sturen op zo spoedig mogelijke ratificatie van het verdrag van Minamata door de EU; zodat Nederland over kan gaan tot ratificatie en implementat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spoedige ratificatie van het verdrag van Minamata</dc:title>
    <meta:user-defined meta:name="OVERHEIDop.ParlID/DC.identifier">kst-21501-08-616</meta:user-defined>
    <meta:user-defined meta:name="OVERHEIDop.ondernummer">616</meta:user-defined>
    <meta:user-defined meta:name="DCTERMS.W3CDTF/DCTERMS.available">2016-03-0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spoedige ratificatie van het verdrag van Minamata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spoedige ratificatie van het verdrag van Minama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