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15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injectie van afvalwater van mijnbouwactiviteiten volgens de Europese Commissie niet onder de reikwijdte van de richtlijn industriële emissies valt;</text:p>
      <text:p text:style-name="ifm_p_mt.3.76mm_ifm">constaterende dat hierdoor een perverse prikkel bestaat om afvalwater ongereinigd in de ondergrond te injecteren;</text:p>
      <text:p text:style-name="ifm_p_mt.3.76mm_ifm">constaterende dat hierdoor een ongelijk speelveld ontstaat tussen veroorzakers van industriële emissies;</text:p>
      <text:p text:style-name="ifm_p_mt.3.76mm_ifm">verzoekt de regering om, de Europese Commissie tijdens de Milieuraad op te roepen om injectie van afvalwater van mijnbouwactiviteiten onder de richtlijn industriële emissies te bre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de reikwijdte van de richtlijn industriële emissies</dc:title>
    <meta:user-defined meta:name="OVERHEIDop.ParlID/DC.identifier">kst-21501-08-615</meta:user-defined>
    <meta:user-defined meta:name="OVERHEIDop.ondernummer">615</meta:user-defined>
    <meta:user-defined meta:name="DCTERMS.W3CDTF/DCTERMS.available">2016-03-0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de reikwijdte van de richtlijn industriële emissie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de reikwijdte van de richtlijn industriële 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