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07
      <text:tab/>GEWIJZIGDE MOTIE VAN DE LEDEN GEURTS EN VAN VLIET TER VERVANGING VAN DIE GEDRUKT ONDER NR. 602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methaanreductie al onderdeel is van het energie- en klimaatpakket en van het Gothenburgprotocol;</text:p>
      <text:p text:style-name="ifm_p_mt.3.76mm_ifm">overwegende dat er grote bezwaren zijn tegen een reductiedoel voor de uitstoot van enterisch methaan, omdat koeien dit uitstoten door het eten van gras;</text:p>
      <text:p text:style-name="ifm_p_mt.3.76mm_ifm">overwegende dat weidegang juist een maatschappelijke wens is en goed is voor de natuur;</text:p>
      <text:p text:style-name="ifm_p_ifm">verzoekt de regering, ervoor te pleiten dat methaan uit de algemene oriëntatie en de NEC-richtlijn wordt gehouden,</text:p>
      <text:p text:style-name="ifm_p_mt.3.76mm_ifm">en gaat over tot de orde van de dag.</text:p>
      <text:p text:style-name="ifm_p_mt.3.76mm_ifm">Geurt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Gewijzigde motie (nader); Gewijzigde motie van de leden Geurts en Van Vliet (t.v.v. 21501-08, nr. 602) over methaan uit de algemene oriëntatie en uit de NEC-richtlijn houden</dc:title>
    <meta:user-defined meta:name="OVERHEIDop.ParlID/DC.identifier">kst-21501-08-607</meta:user-defined>
    <meta:user-defined meta:name="OVERHEIDop.ondernummer">607</meta:user-defined>
    <meta:user-defined meta:name="DCTERMS.W3CDTF/DCTERMS.available">2015-12-14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de leden Geurts en Van Vliet (t.v.v. 21501-08, nr. 602) over methaan uit de algemene oriëntatie en uit de NEC-richtlijn houden</meta:user-defined>
    <meta:user-defined meta:name="OVERHEIDop.Parlementair/DC.type">Kamerstuk</meta:user-defined>
    <meta:user-defined meta:name="OVERHEIDop.indiener">R.A. van Vliet</meta:user-defined>
    <meta:user-defined meta:name="OVERHEIDop.indiener">J.L. Geurts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de leden Geurts en Van Vliet (t.v.v. 21501-08, nr. 602) over methaan uit de algemene oriëntatie en uit de NEC-richtlij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