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 </text:h>
      <text:h text:style-name="ifm_p_font.bold_size.9.06pt_mt.18.8mm_indent.-58.5mm_ifm" text:outline-level="1">Nr. 606
      <text:tab/>GEWIJZIGDE MOTIE VAN HET LID CEGEREK C.S. TER VERVANGING VAN DIE GEDRUKT ONDER NR. 601</text:h>
      <text:p text:style-name="ifm_p_ifm">Voorgesteld 8 december 2015</text:p>
      <text:p text:style-name="ifm_p_mt.3.76mm_ifm">De Kamer,</text:p>
      <text:p text:style-name="ifm_p_mt.3.76mm_ifm">gehoord de beraadslaging,</text:p>
      <text:p text:style-name="ifm_p_mt.3.76mm_ifm">constaterende, dat op 2 december het pakket Circulaire Economie is gepresenteerd,</text:p>
      <text:p text:style-name="ifm_p_mt.3.76mm_ifm">constaterende, dat dit pakket grote kansen biedt voor het bedrijfsleven en de werkgelegenheid,</text:p>
      <text:p text:style-name="ifm_p_mt.3.76mm_ifm">constaterende, dat een noemenswaardig deel van de bedrijven niet bekend is met de circulaire economie,</text:p>
      <text:p text:style-name="ifm_p_mt.3.76mm_ifm">overwegende, dat maatregelen in het EU-pakket, zoals het Eco-design working plan, het tegengaan van voedselverspilling, het ontwikkelen van standaarden voor secundaire grondstoffen, het beschikbaar stellen van financiële middelen voor circulaire economie etc. onder de aandacht van ondernemers en burgers gebracht moeten worden,</text:p>
      <text:p text:style-name="ifm_p_mt.3.76mm_ifm">verzoekt, de regering, om tijdens de Milieuraad voor te stellen om zo snel mogelijk met een uitvoeringsplan te komen op Europees niveau voor dit pakket en daarnaast om een campagne te starten om de circulaire economie meer onder de aandacht van het bedrijfsleven te brengen en jaarlijks een conferentie over circulaire economie te organiseren,</text:p>
      <text:p text:style-name="ifm_p_mt.3.76mm_ifm">en gaat over tot de orde van de dag.</text:p>
      <text:p text:style-name="ifm_p_mt.3.76mm_ifm">Cegerek</text:p>
      <text:p text:style-name="ifm_p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06<text:tab/><text:page-number text:select-page="current"/></text:p>
      </style:footer>
    </style:master-page>
    <style:master-page xmlns:sdu-fn="http://schema.sdu.nl/2011/07/functions" style:name="Landscape" style:page-layout-name="landscape-margin-text">
      <style:footer>
        <text:p text:style-name="footer">Tweede Kamer, vergaderjaar 2015-2016, 21 501-08,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Gewijzigde motie (nader); Gewijzigde motie van het lid Cegerek c.s. (t.v.v. 21501-08, nr. 601) over een uitvoeringsplan voor het pakket circulaire economie</dc:title>
    <meta:user-defined meta:name="OVERHEIDop.ParlID/DC.identifier">kst-21501-08-606</meta:user-defined>
    <meta:user-defined meta:name="OVERHEIDop.ondernummer">606</meta:user-defined>
    <meta:user-defined meta:name="DCTERMS.W3CDTF/DCTERMS.available">2015-12-14</meta:user-defined>
    <meta:user-defined meta:name="OVERHEIDop.KamerstukTypen/DC.type">Motie</meta:user-defined>
    <meta:user-defined meta:name="OVERHEIDop.dossiernummer">21501-08</meta:user-defined>
    <meta:user-defined meta:name="OVERHEIDop.documenttitel">Gewijzigde motie van het lid Cegerek c.s. (t.v.v. 21501-08, nr. 601) over een uitvoeringsplan voor het pakket circulaire economie</meta:user-defined>
    <meta:user-defined meta:name="OVERHEIDop.Parlementair/DC.type">Kamerstuk</meta:user-defined>
    <meta:user-defined meta:name="OVERHEIDop.indiener">L. van Tongeren</meta:user-defined>
    <meta:user-defined meta:name="OVERHEIDop.indiener">S. van Veldhoven</meta:user-defined>
    <meta:user-defined meta:name="OVERHEIDop.indiener">Y. Cegerek</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Gewijzigde motie (nader); Gewijzigde motie van het lid Cegerek c.s. (t.v.v. 21501-08, nr. 601) over een uitvoeringsplan voor het pakket circulaire economie</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