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6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 </text:h>
      <text:h text:style-name="ifm_p_font.bold_size.9.06pt_mt.18.8mm_indent.-58.5mm_ifm" text:outline-level="1">Nr. 605
      <text:tab/>GEWIJZIGDE MOTIE VAN DE LEDEN VAN TONGEREN EN VAN VELDHOVEN TER VERVANGING VAN DIE GEDRUKT ONDER NR. 600</text:h>
      <text:p text:style-name="ifm_p_ifm">Voorgesteld 8 december 2015</text:p>
      <text:p text:style-name="ifm_p_mt.3.76mm_ifm">De Kamer,</text:p>
      <text:p text:style-name="ifm_p_mt.3.76mm_ifm">gehoord de beraadslaging,</text:p>
      <text:p text:style-name="ifm_p_mt.3.76mm_ifm">overwegende dat elk jaar meer dan 12.000 Nederlanders vroegtijdig sterven ten gevolge van luchtvervuiling en de gezondheidgerelateerde kosten van deze vervuiling voor Nederland minimaal 9 miljard euro per jaar bedragen;</text:p>
      <text:p text:style-name="ifm_p_mt.3.76mm_ifm">overwegende dat luchtvervuiling grensoverschrijdend is en dus een harde Europese aanpak vereist;</text:p>
      <text:p text:style-name="ifm_p_mt.3.76mm_ifm">roept de regering op, zich in het kader van de herziening van de Europese richtlijn voor nationale emissieplafonds voor bepaalde luchtverontreinigende stoffen hard te maken voor wettelijk bindende emissiereductieverplichtingen in 2025,</text:p>
      <text:p text:style-name="ifm_p_mt.3.76mm_ifm">en gaat over tot de orde van de dag.</text:p>
      <text:p text:style-name="ifm_p_mt.3.76mm_ifm">Van Tongeren</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605<text:tab/><text:page-number text:select-page="current"/></text:p>
      </style:footer>
    </style:master-page>
    <style:master-page xmlns:sdu-fn="http://schema.sdu.nl/2011/07/functions" style:name="Landscape" style:page-layout-name="landscape-margin-text">
      <style:footer>
        <text:p text:style-name="footer">Tweede Kamer, vergaderjaar 2015-2016, 21 501-08,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Gewijzigde motie (nader); Gewijzigde motie van de leden Van Tongeren en Van Veldhoven (t.v.v. 21501-08, nr. 600) over wettelijk bindende verplichtingen tot emissiereductie in 2025</dc:title>
    <meta:user-defined meta:name="OVERHEIDop.ParlID/DC.identifier">kst-21501-08-605</meta:user-defined>
    <meta:user-defined meta:name="OVERHEIDop.ondernummer">605</meta:user-defined>
    <meta:user-defined meta:name="DCTERMS.W3CDTF/DCTERMS.available">2015-12-14</meta:user-defined>
    <meta:user-defined meta:name="OVERHEIDop.KamerstukTypen/DC.type">Motie</meta:user-defined>
    <meta:user-defined meta:name="OVERHEIDop.dossiernummer">21501-08</meta:user-defined>
    <meta:user-defined meta:name="OVERHEIDop.documenttitel">Gewijzigde motie van de leden Van Tongeren en Van Veldhoven (t.v.v. 21501-08, nr. 600) over wettelijk bindende verplichtingen tot emissiereductie in 2025</meta:user-defined>
    <meta:user-defined meta:name="OVERHEIDop.Parlementair/DC.type">Kamerstuk</meta:user-defined>
    <meta:user-defined meta:name="OVERHEIDop.indiener">S. van Veldhoven</meta:user-defined>
    <meta:user-defined meta:name="OVERHEIDop.indiener">L. van Tongeren</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Gewijzigde motie (nader); Gewijzigde motie van de leden Van Tongeren en Van Veldhoven (t.v.v. 21501-08, nr. 600) over wettelijk bindende verplichtingen tot emissiereductie in 2025</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