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03
      <text:tab/>MOTIE VAN HET LID GEURT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er in Nederland sinds 1990 een ammoniakreductie is behaald van 66% en in de rest van Europa gemiddeld 30%;</text:p>
      <text:p text:style-name="ifm_p_mt.3.76mm_ifm">overwegende dat de Europese Commissie 2005 als benchmark hanteert;</text:p>
      <text:p text:style-name="ifm_p_mt.3.76mm_ifm">verzoekt de regering, ervoor te pleiten dat de voorgestelde ammoniakreductiedoelen van de Commissie proportioneel worden gewijzigd op basis van al bereikte uitstootreductie sinds 1990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Geurts over een proportionele wijziging van ammoniakreductiedoelen</dc:title>
    <meta:user-defined meta:name="OVERHEIDop.ParlID/DC.identifier">kst-21501-08-603</meta:user-defined>
    <meta:user-defined meta:name="OVERHEIDop.ondernummer">603</meta:user-defined>
    <meta:user-defined meta:name="DCTERMS.W3CDTF/DCTERMS.available">2015-12-0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Geurts over een proportionele wijziging van ammoniakreductiedoelen</meta:user-defined>
    <meta:user-defined meta:name="OVERHEIDop.Parlementair/DC.type">Kamerstuk</meta:user-defined>
    <meta:user-defined meta:name="OVERHEIDop.indiener">J.L. Geurts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Geurts over een proportionele wijziging van ammoniakreductie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