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8-60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1 501-08<text:tab/>Milieuraad </text:h>
      <text:h text:style-name="ifm_p_font.bold_size.9.06pt_mt.18.8mm_indent.-58.5mm_ifm" text:outline-level="1">Nr. 602
      <text:tab/>MOTIE VAN HET LID GEURTS</text:h>
      <text:p text:style-name="ifm_p_ifm">Voorgesteld 3 december 2015</text:p>
      <text:p text:style-name="ifm_p_mt.3.76mm_ifm">De Kamer,</text:p>
      <text:p text:style-name="ifm_p_mt.3.76mm_ifm">gehoord de beraadslaging,</text:p>
      <text:p text:style-name="ifm_p_mt.3.76mm_ifm">overwegende dat methaanreductie al onderdeel is van het energie- en klimaatpakket en van het Gothenburgprotocol;</text:p>
      <text:p text:style-name="ifm_p_mt.3.76mm_ifm">overwegende dat er grote bezwaren zijn tegen een reductiedoel voor de uitstoot van enterisch methaan, omdat koeien dit uitstoten door het eten van gras;</text:p>
      <text:p text:style-name="ifm_p_mt.3.76mm_ifm">overwegende dat weidegang juist een maatschappelijke wens is en goed is voor de natuur;</text:p>
      <text:p text:style-name="ifm_p_mt.3.76mm_ifm">verzoekt de regering, ervoor te pleiten dat methaan uit de algemene oriëntatie en de NEC-richtlijn wordt gehouden,</text:p>
      <text:p text:style-name="ifm_p_mt.3.76mm_ifm">en gaat over tot de orde van de dag.</text:p>
      <text:p text:style-name="ifm_p_mt.3.76mm_ifm">Geur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1 501-08, nr. 6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1 501-08, nr. 6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Milieuraad; Motie; Motie van het lid Geurts over methaan uit de algemene oriëntatie en uit de NEC-richtlijn houden</dc:title>
    <meta:user-defined meta:name="OVERHEIDop.ParlID/DC.identifier">kst-21501-08-602</meta:user-defined>
    <meta:user-defined meta:name="OVERHEIDop.ondernummer">602</meta:user-defined>
    <meta:user-defined meta:name="DCTERMS.W3CDTF/DCTERMS.available">2015-12-04</meta:user-defined>
    <meta:user-defined meta:name="OVERHEIDop.KamerstukTypen/DC.type">Motie</meta:user-defined>
    <meta:user-defined meta:name="OVERHEIDop.dossiernummer">21501-08</meta:user-defined>
    <meta:user-defined meta:name="OVERHEIDop.documenttitel">Motie van het lid Geurts over methaan uit de algemene oriëntatie en uit de NEC-richtlijn houden</meta:user-defined>
    <meta:user-defined meta:name="OVERHEIDop.Parlementair/DC.type">Kamerstuk</meta:user-defined>
    <meta:user-defined meta:name="OVERHEIDop.indiener">J.L. Geurts</meta:user-defined>
    <meta:user-defined meta:name="OVERHEIDop.vergaderjaar">2015-2016</meta:user-defined>
    <meta:user-defined meta:name="OVERHEIDop.dossiertitel">Milieu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lieuraad; Motie; Motie van het lid Geurts over methaan uit de algemene oriëntatie en uit de NEC-richtlijn hou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03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