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59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8<text:tab/>Milieuraad </text:h>
      <text:h text:style-name="ifm_p_font.bold_size.9.06pt_mt.18.8mm_indent.-58.5mm_ifm" text:outline-level="1">Nr. 598
      <text:tab/>MOTIE VAN HET LID VAN TONGEREN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overwegende dat het verbranden van afval grote schade toebrengt aan mens en milieu en haaks staat op het streven naar een maximale circulaire economie;</text:p>
      <text:p text:style-name="ifm_p_mt.3.76mm_ifm">verzoekt de regering, zich in Europees verband te verzetten tegen financiële steun aan verbrandingsovens, tenzij er een evident milieuvoordeel te behalen valt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8, nr. 5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8, nr. 5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lieuraad; Motie; Motie van het lid Van Tongeren over zich verzetten tegen financiële steun aan verbrandingsovens</dc:title>
    <meta:user-defined meta:name="OVERHEIDop.ParlID/DC.identifier">kst-21501-08-598</meta:user-defined>
    <meta:user-defined meta:name="OVERHEIDop.ondernummer">598</meta:user-defined>
    <meta:user-defined meta:name="DCTERMS.W3CDTF/DCTERMS.available">2015-12-04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Van Tongeren over zich verzetten tegen financiële steun aan verbrandingsovens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Van Tongeren over zich verzetten tegen financiële steun aan verbrandingso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