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590<text:tab/>MOTIE VAN DE LEDEN VAN VELDHOVEN EN REMCO DIJKSTRA</text:h>
      <text:p text:style-name="ifm_p_ifm">Voorgesteld 15 oktober 2015</text:p>
      <text:p text:style-name="ifm_p_mt.3.76mm_ifm">De Kamer,</text:p>
      <text:p text:style-name="ifm_p_mt.3.76mm_ifm">gehoord de beraadslaging,</text:p>
      <text:p text:style-name="ifm_p_mt.3.76mm_ifm">overwegende dat de benchmarks voor gratis emissierechten zullen worden gemaakt met criteria die gebaseerd zijn op de best beschikbare technieken;</text:p>
      <text:p text:style-name="ifm_p_mt.3.76mm_ifm">overwegende dat het van belang is dat er transparantie komt over deze criteria en de technieken waarmee daaraan voldaan kan worden, zodat het niet kan gebeuren dat onder druk van belanghebbenden uiteindelijk alsnog minder goede technieken als uitgangspunt worden genomen;</text:p>
      <text:p text:style-name="ifm_p_mt.3.76mm_ifm">verzoekt de regering om, zich er in Europa hard voor te maken dat de criteria en de best beschikbare technieken openbaar worden gemaakt,</text:p>
      <text:p text:style-name="ifm_p_mt.3.76mm_ifm">en gaat over tot de orde van de dag.</text:p>
      <text:p text:style-name="ifm_p_mt.3.76mm_ifm">Van Veldhoven</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590<text:tab/><text:page-number text:select-page="current"/></text:p>
      </style:footer>
    </style:master-page>
    <style:master-page xmlns:sdu-fn="http://schema.sdu.nl/2011/07/functions" style:name="Landscape" style:page-layout-name="landscape-margin-text">
      <style:footer>
        <text:p text:style-name="footer">Tweede Kamer, vergaderjaar 2015-2016, 21 501-08,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de leden Van Veldhoven en Remco Dijkstra over openbaar maken van criteria en de best beschikbare technieken ten aanzien van benchmarks voor gratis emissierechten</dc:title>
    <meta:user-defined meta:name="OVERHEIDop.ParlID/DC.identifier">kst-21501-08-590</meta:user-defined>
    <meta:user-defined meta:name="OVERHEIDop.ondernummer">590</meta:user-defined>
    <meta:user-defined meta:name="DCTERMS.W3CDTF/DCTERMS.available">2015-10-16</meta:user-defined>
    <meta:user-defined meta:name="OVERHEIDop.KamerstukTypen/DC.type">Motie</meta:user-defined>
    <meta:user-defined meta:name="OVERHEIDop.dossiernummer">21501-08</meta:user-defined>
    <meta:user-defined meta:name="OVERHEIDop.documenttitel">Motie van de leden Van Veldhoven en Remco Dijkstra over openbaar maken van criteria en de best beschikbare technieken ten aanzien van benchmarks voor gratis emissierechten</meta:user-defined>
    <meta:user-defined meta:name="OVERHEIDop.Parlementair/DC.type">Kamerstuk</meta:user-defined>
    <meta:user-defined meta:name="OVERHEIDop.indiener">R.J. (Remco) Dijkstra</meta:user-defined>
    <meta:user-defined meta:name="OVERHEIDop.indiener">S. van Veldhov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Veldhoven en Remco Dijkstra over openbaar maken van criteria en de best beschikbare technieken ten aanzien van benchmarks voor gratis emissierecht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