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79
      <text:tab/>TWEEDE NADER GEWIJZIGDE MOTIE VAN DE LEDEN VAN VELDHOVEN EN REMCO DIJKSTRA TER VERVANGING VAN DIE GEDRUKT ONDER NR. 578 </text:h>
      <text:p text:style-name="ifm_p_ifm">Voorgesteld 11 juni 2015</text:p>
      <text:p text:style-name="ifm_p_mt.3.76mm_ifm">De Kamer,</text:p>
      <text:p text:style-name="ifm_p_mt.3.76mm_ifm">gehoord de beraadslaging,</text:p>
      <text:p text:style-name="ifm_p_mt.3.76mm_ifm">overwegende dat Nederland in de EU ten aanzien van de herziening van het ETS (emissiehandelssysteem) voorstander is van een systeem van «dynamische allocatie» waarbij emissierechten aan bedrijven worden toegekend op basis van veranderende productielevels en benchmarks;</text:p>
      <text:p text:style-name="ifm_p_mt.3.76mm_ifm">overwegende dat met een dergelijk systeem de mogelijkheid bestaat dat administratieve complexiteit toeneemt, waarmee kostenefficiënte emissiereducties door materiaal- en productsubsititie niet worden beloond en een deel van de bedrijven blijft hangen in «business as usual» en niet worden gestimuleerd om schoner en efficiënter te produceren;</text:p>
      <text:p text:style-name="ifm_p_mt.3.76mm_ifm">verzoekt de regering, zich er in de EU hard voor te maken dat bij de allocatie van emissierechten de administratieve lasten en de complexiteit van het ETS niet teveel toenemen en dat emissiereducties worden beloond,</text:p>
      <text:p text:style-name="ifm_p_mt.3.76mm_ifm">En gaat over tot de orde van de dag.</text:p>
      <text:p text:style-name="ifm_p_mt.3.76mm_ifm">Van Veldhoven</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9<text:tab/><text:page-number text:select-page="current"/></text:p>
      </style:footer>
    </style:master-page>
    <style:master-page xmlns:sdu-fn="http://schema.sdu.nl/2011/07/functions" style:name="Landscape" style:page-layout-name="landscape-margin-text">
      <style:footer>
        <text:p text:style-name="footer">Tweede Kamer, vergaderjaar 2014-2015, 21 501-08,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Gewijzigde motie (nader); Tweede nader gewijzigde motie van de leden Van Veldhoven en Remco Dijkstra (t.v.v. 21501-08, nr.578) over belonen van emissiereducties</dc:title>
    <meta:user-defined meta:name="OVERHEIDop.ParlID/DC.identifier">kst-21501-08-579</meta:user-defined>
    <meta:user-defined meta:name="OVERHEIDop.ondernummer">579</meta:user-defined>
    <meta:user-defined meta:name="DCTERMS.W3CDTF/DCTERMS.available">2015-06-15</meta:user-defined>
    <meta:user-defined meta:name="OVERHEIDop.KamerstukTypen/DC.type">Motie</meta:user-defined>
    <meta:user-defined meta:name="OVERHEIDop.dossiernummer">21501-08</meta:user-defined>
    <meta:user-defined meta:name="OVERHEIDop.documenttitel">Tweede nader gewijzigde motie van de leden Van Veldhoven en Remco Dijkstra (t.v.v. 21501-08, nr.578) over belonen van emissiereducties</meta:user-defined>
    <meta:user-defined meta:name="OVERHEIDop.Parlementair/DC.type">Kamerstuk</meta:user-defined>
    <meta:user-defined meta:name="OVERHEIDop.indiener">R.J. (Remco) Dijkstra</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Tweede nader gewijzigde motie van de leden Van Veldhoven en Remco Dijkstra (t.v.v. 21501-08, nr.578) over belonen van emissiereductie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