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568
      <text:tab/>MOTIE VAN HET LID VAN TONGEREN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overwegende dat emissiehandel moet bijdragen aan een substantiële vermindering van broeikasgassen;</text:p>
      <text:p text:style-name="ifm_p_mt.3.76mm_ifm">overwegende dat de Raad een nieuw innovatie- en moderniseringsfonds voorstelt dat hieraan zou moeten bijdragen;</text:p>
      <text:p text:style-name="ifm_p_mt.3.76mm_ifm">verzoekt de regering om, te bewerkstelligen dat deze fondsen slechts projecten zullen ondersteunen die daadwerkelijk bijdragen aan decarbonisatie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8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8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lieuraad; Motie; Motie van het lid Van Tongeren over een nieuw innovatie- en moderniseringsfonds</dc:title>
    <meta:user-defined meta:name="OVERHEIDop.ParlID/DC.identifier">kst-21501-08-568</meta:user-defined>
    <meta:user-defined meta:name="OVERHEIDop.ondernummer">568</meta:user-defined>
    <meta:user-defined meta:name="DCTERMS.W3CDTF/DCTERMS.available">2015-06-11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een nieuw innovatie- en moderniseringsfonds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een nieuw innovatie- en moderniser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