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55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8<text:tab/>Milieuraad </text:h>
      <text:h text:style-name="ifm_p_font.bold_size.9.06pt_mt.18.8mm_indent.-58.5mm_ifm" text:outline-level="1">Nr. 553
      <text:tab/>MOTIE VAN HET LID JAN VOS</text:h>
      <text:p text:style-name="ifm_p_ifm">Voorgesteld 17 maart 2015</text:p>
      <text:p text:style-name="ifm_p_mt.3.76mm_ifm">De Kamer,</text:p>
      <text:p text:style-name="ifm_p_mt.3.76mm_ifm">gehoord de beraadslaging,</text:p>
      <text:p text:style-name="ifm_p_mt.3.76mm_ifm">constaterende dat Brazilië door ontbossing in het Amazonegebied te reduceren sinds 2005 meer CO<text:span text:style-name="ifm_span_font.subscript_ifm">2</text:span>-reductie tot stand heeft gebracht dan alle landen in de EU gezamenlijk;</text:p>
      <text:p text:style-name="ifm_p_mt.3.76mm_ifm">overwegende dat in de aanloop naar de klimaattop in Parijs het verminderen van klimaatvervuiling maximaal en kostenefficiënt moet worden aangepakt;</text:p>
      <text:p text:style-name="ifm_p_mt.3.76mm_ifm">verzoekt de regering, een extra inspanning te leveren om door middel van bilaterale en multilaterale overeenkomsten met minder ontwikkelde landen klimaatvervuiling tegen te gaan,</text:p>
      <text:p text:style-name="ifm_p_mt.3.76mm_ifm">en gaat over tot de orde van de dag.</text:p>
      <text:p text:style-name="ifm_p_mt.3.76mm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8, nr. 5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8, nr. 5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ilieuraad; Motie; Motie van het lid Jan Vos over het tegengaan van klimaatvervuiling door overeenkomsten met minder ontwikkelde landen</dc:title>
    <meta:user-defined meta:name="OVERHEIDop.ParlID/DC.identifier">kst-21501-08-553</meta:user-defined>
    <meta:user-defined meta:name="OVERHEIDop.ondernummer">553</meta:user-defined>
    <meta:user-defined meta:name="DCTERMS.W3CDTF/DCTERMS.available">2015-03-18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Jan Vos over het tegengaan van klimaatvervuiling door overeenkomsten met minder ontwikkelde landen</meta:user-defined>
    <meta:user-defined meta:name="OVERHEIDop.Parlementair/DC.type">Kamerstuk</meta:user-defined>
    <meta:user-defined meta:name="OVERHEIDop.indiener">J.C. (Jan) Vos</meta:user-defined>
    <meta:user-defined meta:name="OVERHEIDop.vergaderjaar">2014-2015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Jan Vos over het tegengaan van klimaatvervuiling door overeenkomsten met minder ontwikkelde 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