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52
      <text:tab/>MOTIE VAN HET LID OUWEHAND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wijzende op de ambitie van de regering om het gebruik van bestrijdingsmiddelen in de landbouw fors te verminderen;</text:p>
      <text:p text:style-name="ifm_p_mt.3.76mm_ifm">constaterende dat de aanvragen die momenteel voorliggen voor de teelt van gentechgewassen in de EU stuk voor stuk gaan over hetzij herbicideresistente gewassen, hetzij gewassen die zelf een bestrijdingsmiddel aanmaken;</text:p>
      <text:p text:style-name="ifm_p_mt.3.76mm_ifm">constaterende dat er op korte termijn regels van kracht worden op grond waarvan een lidstaat een nationaal verbod op teelt van gentechgewassen kan instellen;</text:p>
      <text:p text:style-name="ifm_p_mt.3.76mm_ifm">verzoekt de regering, in het toegezegde afwegingskader voor het nemen van beslissingen over de teelt van gg-gewassen op Nederlands grondgebied op te nemen dat herbicideresistente gewassen en gewassen die zelf een bestrijdingsmiddel aanmaken, worden uitgesloten van teelt in Neder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lieuraad; Motie; Motie van het lid Ouwehand over het uitsluiten van de teelt van herbicideresistente gewassen en gewassen die zelf een bestrijdingsmiddel aanmaken</dc:title>
    <meta:user-defined meta:name="OVERHEIDop.ParlID/DC.identifier">kst-21501-08-552</meta:user-defined>
    <meta:user-defined meta:name="OVERHEIDop.ondernummer">552</meta:user-defined>
    <meta:user-defined meta:name="DCTERMS.W3CDTF/DCTERMS.available">2015-03-18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Ouwehand over het uitsluiten van de teelt van herbicideresistente gewassen en gewassen die zelf een bestrijdingsmiddel aanmak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Ouwehand over het uitsluiten van de teelt van herbicideresistente gewassen en gewassen die zelf een bestrijdingsmiddel aan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