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539
      <text:tab/>MOTIE VAN HET LID VAN VELDHOVEN</text:h>
      <text:p text:style-name="ifm_p_ifm">Voorgesteld 16 december 2014</text:p>
      <text:p text:style-name="ifm_p_mt.3.76mm_ifm">De Kamer,</text:p>
      <text:p text:style-name="ifm_p_mt.3.76mm_ifm">gehoord de beraadslaging,</text:p>
      <text:p text:style-name="ifm_p_mt.3.76mm_ifm">overwegende dat de Europese Commissie op grond van verordening 528/2012 regels zou moeten opstellen omtrent de toelating van hormoonverstorende stoffen, maar dat de Commissie daarmee al een jaar te laat is;</text:p>
      <text:p text:style-name="ifm_p_mt.3.76mm_ifm">overwegende dat Zweden daarom een rechtszaak tegen de Commissie heeft aangespannen om de Commissie te dwingen de eigen regels na te leven;</text:p>
      <text:p text:style-name="ifm_p_mt.3.76mm_ifm">verzoekt de regering, zich in de besluitvorming van 15 januari 2015 uit te spreken vóór aansluiting bij Zweden;</text:p>
      <text:p text:style-name="ifm_p_mt.3.76mm_ifm">verzoekt de regering vervolgens, indien de Raad daar niet toe zou besluiten, zich als lidstaat Nederland bij de Zweedse procedure aan te sluit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8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8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ilieuraad; Motie; Motie het lid Van Veldhoven over zich uitspreken vóór aansluiting bij Zweden</dc:title>
    <meta:user-defined meta:name="OVERHEIDop.ParlID/DC.identifier">kst-21501-08-539</meta:user-defined>
    <meta:user-defined meta:name="OVERHEIDop.ondernummer">539</meta:user-defined>
    <meta:user-defined meta:name="DCTERMS.W3CDTF/DCTERMS.available">2014-12-17</meta:user-defined>
    <meta:user-defined meta:name="OVERHEIDop.KamerstukTypen/DC.type">Motie</meta:user-defined>
    <meta:user-defined meta:name="OVERHEIDop.dossiernummer">21501-08</meta:user-defined>
    <meta:user-defined meta:name="OVERHEIDop.documenttitel">Motie het lid Van Veldhoven over zich uitspreken vóór aansluiting bij Zwed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het lid Van Veldhoven over zich uitspreken vóór aansluiting bij Zw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