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5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531
      <text:tab/>MOTIE VAN HET LID SMALING 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het element fosfor onmisbaar is voor het bestaan van leven op aarde;</text:p>
      <text:p text:style-name="ifm_p_mt.3.76mm_ifm">constaterende dat de EU-landen bij elkaar fors netto-importeur zijn van fosfor;</text:p>
      <text:p text:style-name="ifm_p_ifm">constaterende dat in EU-verband voorzichtige stappen worden gezet om te komen tot versterkte inzet op fosforrecycling;</text:p>
      <text:p text:style-name="ifm_p_mt.3.76mm_ifm">overwegende dat overheid, bedrijfsleven, kennisinstellingen en niet-gouvernementele organisaties in Nederland succesvol bouwen aan een brede coalitie gericht op hergebruik van fosfor;</text:p>
      <text:p text:style-name="ifm_p_mt.3.76mm_ifm">verzoekt de regering, de in Nederland gepraktiseerde ketenbenadering onder de warme aandacht te brengen van Europese collega's, soortgelijke initiatieven te bevorderen en/of participatie in de in Nederland opgezette coalitie te bepleit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8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8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ilieuraad; Motie; Motie van het lid Smaling over de in Nederland gepraktiseerde ketenbenadering</dc:title>
    <meta:user-defined meta:name="OVERHEIDop.ParlID/DC.identifier">kst-21501-08-531</meta:user-defined>
    <meta:user-defined meta:name="OVERHEIDop.ondernummer">531</meta:user-defined>
    <meta:user-defined meta:name="DCTERMS.W3CDTF/DCTERMS.available">2014-10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Smaling over de in Nederland gepraktiseerde ketenbenadering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Smaling over de in Nederland gepraktiseerde ketenbena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