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8
      <text:tab/>GEWIJZIGDE MOTIE VAN HET LID OUWEHAND TER VERVANGING VAN DIE GEDRUKT ONDER NR. 516 </text:h>
      <text:p text:style-name="ifm_p_ifm">Voorgesteld 11 juni 2014</text:p>
      <text:p text:style-name="ifm_p_mt.3.76mm_ifm">De Kamer,</text:p>
      <text:p text:style-name="ifm_p_mt.3.76mm_ifm">gehoord de beraadslaging,</text:p>
      <text:p text:style-name="ifm_p_mt.3.76mm_ifm">constaterende dat het voorstel van de Europese Commissie om lidstaten zelf te laten besluiten over de teelt van gengewassen op hun grondgebied, in theorie mogelijkheden biedt om beperkingen te stellen, maar dat maatregelen in de praktijk grote kans lopen te stranden omdat de Europese Commissie en haar adviesorganen elke grond voor een aangekondigde beperking kunnen afkeuren;</text:p>
      <text:p text:style-name="ifm_p_mt.3.76mm_ifm">concluderend dat het voorstel van de Europese Commissie over de teelt van gengewassen het risico in zich draagt dat de autonomie van lidstaten slechts schijn is, in plaats van deze bevoegdheid ook daadwerkelijk tot stand te brengen;</text:p>
      <text:p text:style-name="ifm_p_mt.3.76mm_ifm">verzoekt de regering, niet in te stemmen met het teeltvoorstel totdat daadwerkelijk is geborgd dat lidstaten zelfstandig, en te allen tijde, beperkingen kunnen stellen aan de teelt van gengewassen op hun grondgebie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8<text:tab/><text:page-number text:select-page="current"/></text:p>
      </style:footer>
    </style:master-page>
    <style:master-page xmlns:sdu-fn="http://schema.sdu.nl/2011/07/functions" style:name="Landscape" style:page-layout-name="landscape-margin-text">
      <style:footer>
        <text:p text:style-name="footer">Tweede Kamer, vergaderjaar 2013-2014, 21 501-08,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Gewijzigde motie (nader); Gewijzigde motie van het lid Ouwehand (tvv 21501-08, nr 516) over niet instemmen met het voorstel van de Europese Commissie over de teelt van gengewassen</dc:title>
    <meta:user-defined meta:name="OVERHEIDop.ParlID/DC.identifier">kst-21501-08-518</meta:user-defined>
    <meta:user-defined meta:name="OVERHEIDop.ondernummer">518</meta:user-defined>
    <meta:user-defined meta:name="DCTERMS.W3CDTF/DCTERMS.available">2014-06-16</meta:user-defined>
    <meta:user-defined meta:name="OVERHEIDop.KamerstukTypen/DC.type">Motie</meta:user-defined>
    <meta:user-defined meta:name="OVERHEIDop.dossiernummer">21501-08</meta:user-defined>
    <meta:user-defined meta:name="OVERHEIDop.documenttitel">Gewijzigde motie van het lid Ouwehand (tvv 21501-08, nr 516) over niet instemmen met het voorstel van de Europese Commissie over de teelt van gengewassen</meta:user-defined>
    <meta:user-defined meta:name="OVERHEIDop.Parlementair/DC.type">Kamerstuk</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het lid Ouwehand (tvv 21501-08, nr 516) over niet instemmen met het voorstel van de Europese Commissie over de teelt van gengewass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