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517
      <text:tab/>MOTIE VAN DE LEDEN DE LIEFDE EN VAN DEKKEN 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constaterende dat Nederland straks in een nationaal afwegingskader onder andere sociaal-economische en ethische redenen kan aanvoeren waarmee de toelating van een door EFSA als veilig beoordeeld genetisch gemodificeerd gewas voor teelt op Nederlands grondgebied tegengehouden kan worden;</text:p>
      <text:p text:style-name="ifm_p_mt.3.76mm_ifm">van mening dat voor personen, ngo's en bedrijven rechtszekerheid en duidelijkheid vooraf in een nationaal afwegingskader heel belangrijk zijn;</text:p>
      <text:p text:style-name="ifm_p_mt.3.76mm_ifm">van mening dat het nodig is, een helder en transparant nationaal afwegingskader op te stellen met daarin objectieve en toetsbare criteria;</text:p>
      <text:p text:style-name="ifm_p_mt.3.76mm_ifm">verzoekt de regering, de Kamer actief te betrekken tijdens het opstellen van een nationaal afwegingskader voor de teelt van ggo's op Nederlands grondgebied,</text:p>
      <text:p text:style-name="ifm_p_mt.3.76mm_ifm">en gaat over tot de orde van de dag.</text:p>
      <text:p text:style-name="ifm_p_mt.3.76mm_ifm">De Liefde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8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8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lieuraad; Motie; Motie van de leden De Liefde en Van Dekken over het betrekken van de Kamer bij het opstellen van een nationaal afwegingskader voor de teelt van ggo's</dc:title>
    <meta:user-defined meta:name="OVERHEIDop.ParlID/DC.identifier">kst-21501-08-517</meta:user-defined>
    <meta:user-defined meta:name="OVERHEIDop.ondernummer">517</meta:user-defined>
    <meta:user-defined meta:name="DCTERMS.W3CDTF/DCTERMS.available">2014-06-11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De Liefde en Van Dekken over het betrekken van de Kamer bij het opstellen van een nationaal afwegingskader voor de teelt van ggo's</meta:user-defined>
    <meta:user-defined meta:name="OVERHEIDop.Parlementair/DC.type">Kamerstuk</meta:user-defined>
    <meta:user-defined meta:name="OVERHEIDop.indiener">T.R. van Dekken</meta:user-defined>
    <meta:user-defined meta:name="OVERHEIDop.indiener">B.C. de Liefde</meta:user-defined>
    <meta:user-defined meta:name="OVERHEIDop.vergaderjaar">2013-2014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De Liefde en Van Dekken over het betrekken van de Kamer bij het opstellen van een nationaal afwegingskader voor de teelt van gg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