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50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503
      <text:tab/>MOTIE VAN HET LID DIK-FABER</text:h>
      <text:p text:style-name="ifm_p_ifm">Voorgesteld 20 februari 2014</text:p>
      <text:p text:style-name="ifm_p_mt.3.76mm_ifm">De Kamer,</text:p>
      <text:p text:style-name="ifm_p_mt.3.76mm_ifm">gehoord de beraadslaging,</text:p>
      <text:p text:style-name="ifm_p_mt.3.76mm_ifm">constaterende dat concentratienormen weinig zeggen over de daadwerkelijke blootstelling van mensen aan fijnstof, ultrafijnstof en roet, omdat deze niet gerelateerd zijn aan de locaties waar mensen wonen en werken;</text:p>
      <text:p text:style-name="ifm_p_mt.3.76mm_ifm">constaterende dat reeds in 2008 Europees is afgesproken dat het uiteindelijke doel was het verminderen van de blootstelling aan de fijnere fractie van fijnstof (PM<text:span text:style-name="ifm_span_font.subscript_ifm">2.5</text:span>) en dat er geen extra vervuiling zou mogen komen zolang de blootstelling niet lager is dan 8,5 microgram per kubieke meter;</text:p>
      <text:p text:style-name="ifm_p_mt.3.76mm_ifm">verzoekt de regering, met een blootstellingsreductieplan te komen met bindende afsprak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08, nr. 5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08, nr. 5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ilieuraad; Motie; Motie van het lid Dik-Faber over een blootstellingsreductieplan met bindende afspraken</dc:title>
    <meta:user-defined meta:name="OVERHEIDop.ParlID/DC.identifier">kst-21501-08-503</meta:user-defined>
    <meta:user-defined meta:name="OVERHEIDop.ondernummer">503</meta:user-defined>
    <meta:user-defined meta:name="DCTERMS.W3CDTF/DCTERMS.available">2014-02-21</meta:user-defined>
    <meta:user-defined meta:name="OVERHEIDop.KamerstukTypen/DC.type">Motie</meta:user-defined>
    <meta:user-defined meta:name="OVERHEIDop.dossiernummer">21501-08</meta:user-defined>
    <meta:user-defined meta:name="OVERHEIDop.documenttitel">Motie van het lid Dik-Faber over een blootstellingsreductieplan met bindende afspraken</meta:user-defined>
    <meta:user-defined meta:name="OVERHEIDop.Parlementair/DC.type">Kamerstuk</meta:user-defined>
    <meta:user-defined meta:name="OVERHEIDop.indiener">R.K. Dik-Faber</meta:user-defined>
    <meta:user-defined meta:name="OVERHEIDop.vergaderjaar">2013-2014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Dik-Faber over een blootstellingsreductieplan met bindende afspr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2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