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76
      <text:tab/>BRIEF VAN DE STAATSSECRETARIS VAN INFRASTRUCTUUR EN MILIEU</text:h>
      <text:p text:style-name="ifm_p_mt.3.76mm_ifm">Aan de Voorzitter van de Tweede Kamer der Staten-Generaal</text:p>
      <text:p text:style-name="ifm_p_mt.3.76mm_ifm">Den Haag, 30 augustus 2013</text:p>
      <text:p text:style-name="ifm_p_mt.3.76mm_ifm">Conform afspraak met uw Kamer over consultaties door de Europese Commissie, stuur ik u bijgevoegd ter informatie de Nederlandse inbreng in verband met een consultatie over het EU ETS voor luchtvaart<text:note text:id="ID-248172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Tevens stuur ik u een zogenaamd <text:span text:style-name="ifm_span_font.italic_ifm">working paper</text:span> dat de Europese landen (in ECAC verband) hebben ingediend bij de VN-organisatie voor burgerluchtvaart (ICAO) in verband met de driejaarlijkse Assemblee die zal plaatsvinden van 24 september tot en met 4 oktober dit jaar<text:note text:id="ID-248172-d37e87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8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8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ilieuraad; Brief regering; Informatie consultatie over het EU ETS voor luchtvaart</dc:title>
    <meta:user-defined meta:name="OVERHEIDop.ParlID/DC.identifier">kst-21501-08-476</meta:user-defined>
    <meta:user-defined meta:name="OVERHEIDop.ondernummer">476</meta:user-defined>
    <meta:user-defined meta:name="DCTERMS.W3CDTF/DCTERMS.available">2013-09-09</meta:user-defined>
    <meta:user-defined meta:name="OVERHEIDop.KamerstukTypen/DC.type">Brief</meta:user-defined>
    <meta:user-defined meta:name="OVERHEIDop.dossiernummer">21501-08</meta:user-defined>
    <meta:user-defined meta:name="OVERHEIDop.documenttitel">Informatie consultatie over het EU ETS voor luchtvaart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Brief regering; Informatie consultatie over het EU ETS voor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