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67
      <text:tab/>BRIEF VAN DE STAATSSECRETARIS VAN INFRASTRUCTUUR EN MILIEU</text:h>
      <text:p text:style-name="ifm_p_mt.3.76mm_ifm">Aan de Voorzitter van de Tweede Kamer der Staten-Generaal</text:p>
      <text:p text:style-name="ifm_p_mt.3.76mm_ifm">Den Haag, 3 juni 2013</text:p>
      <text:p text:style-name="ifm_p_mt.3.76mm_ifm">Hiermee bied ik u, conform de afspraken met uw Kamer over informatievoorziening, de Nederlandse reactie aan op de consultatie over herziening van het EU legislatief kader voor milieuinspecties<text:note text:id="ID-23207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anvullend op deze consultatie heb ik ook richting de Europese Commissie aangegeven dat Nederlandse toezichthouders steeds meer risico- en resultaatgericht werken. Europese afspraken ten aanzien van inspecties, bijvoorbeeld horizontale generieke kwaliteitscriteria en EU-audits, kunnen zowel de effectiviteit van het Europees milieubeleid als het gelijke speelveld versterken. EU beleid moet niet in de weg staan van de modernisering van het toezicht zoals die in Nederland wordt ingezet, bijvoorbeeld door het stellen van sectorale verplichtingen, gedetailleerde voorschriften of volumeverplichtingen.</text:p>
      <text:p text:style-name="ifm_p_mt.3.76mm_ifm">Ik hoop uw Kamer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67<text:tab/><text:page-number text:select-page="current"/></text:p>
      </style:footer>
    </style:master-page>
    <style:master-page xmlns:sdu-fn="http://schema.sdu.nl/2011/07/functions" style:name="Landscape" style:page-layout-name="landscape-margin-text">
      <style:footer>
        <text:p text:style-name="footer">Tweede Kamer, vergaderjaar 2012-2013, 21 501-08,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Reactie op de consultatie over herziening van het EU legislatief kader voor milieu-inspecties</dc:title>
    <meta:user-defined meta:name="OVERHEIDop.ParlID/DC.identifier">kst-21501-08-467</meta:user-defined>
    <meta:user-defined meta:name="OVERHEIDop.ondernummer">467</meta:user-defined>
    <meta:user-defined meta:name="DCTERMS.W3CDTF/DCTERMS.available">2013-06-18</meta:user-defined>
    <meta:user-defined meta:name="OVERHEIDop.KamerstukTypen/DC.type">Brief</meta:user-defined>
    <meta:user-defined meta:name="OVERHEIDop.dossiernummer">21501-08</meta:user-defined>
    <meta:user-defined meta:name="OVERHEIDop.documenttitel">Reactie op de consultatie over herziening van het EU legislatief kader voor milieu-inspecties</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op de consultatie over herziening van het EU legislatief kader voor milieu-inspecties</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