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66
      <text:tab/>MOTIE VAN HET LID VAN VELDHOVEN</text:h>
      <text:p text:style-name="ifm_p_ifm">Voorgesteld 12 juni 2013</text:p>
      <text:p text:style-name="ifm_p_mt.3.76mm_ifm">De Kamer,</text:p>
      <text:p text:style-name="ifm_p_mt.3.76mm_ifm">gehoord de beraadslaging,</text:p>
      <text:p text:style-name="ifm_p_mt.3.76mm_ifm">constaterende dat er bij de onderhandelingen over de regels voor het gebruik van biobrandstoffen in Europa verdeeldheid bestaat over een plafond voor bijmenging van eerstegeneratiebiobrandstoffen;</text:p>
      <text:p text:style-name="ifm_p_mt.3.76mm_ifm">overwegende dat uit nationale en internationale studies naar de eerstegeneratiebiobrandstoffen, of «conventionele biobrandstoffen», blijkt dat deze een hoge indirecte uitstoot van CO<text:span text:style-name="ifm_span_font.subscript_ifm">2</text:span> veroorzaken;</text:p>
      <text:p text:style-name="ifm_p_mt.3.76mm_ifm">van mening dat voor een verduurzaming van de brandstofmix, de afbouw van deze biobrandstoffen noodzakelijk is;</text:p>
      <text:p text:style-name="ifm_p_mt.3.76mm_ifm">verzoekt de regering, in de verdere onderhandelingen in de Europese Raad niet in te stemmen met een uitkomst zonder een plafond dat een verdere groei van het percentage bijmenging van conventionele (eerstegeneratie)biobrandstoffen uitsluit, en te blijven pleiten voor het meewegen van de indirecte CO<text:span text:style-name="ifm_span_font.subscript_ifm">2</text:span>-uitstoot van brandstoff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66<text:tab/><text:page-number text:select-page="current"/></text:p>
      </style:footer>
    </style:master-page>
    <style:master-page xmlns:sdu-fn="http://schema.sdu.nl/2011/07/functions" style:name="Landscape" style:page-layout-name="landscape-margin-text">
      <style:footer>
        <text:p text:style-name="footer">Tweede Kamer, vergaderjaar 2012-2013, 21 501-08,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Motie; Motie van het lid Van Veldhoven over geen groei van bijmenging eerstegeneratiebiobandstoffen</dc:title>
    <meta:user-defined meta:name="OVERHEIDop.ParlID/DC.identifier">kst-21501-08-466</meta:user-defined>
    <meta:user-defined meta:name="OVERHEIDop.ondernummer">466</meta:user-defined>
    <meta:user-defined meta:name="DCTERMS.W3CDTF/DCTERMS.available">2013-06-13</meta:user-defined>
    <meta:user-defined meta:name="OVERHEIDop.KamerstukTypen/DC.type">Motie</meta:user-defined>
    <meta:user-defined meta:name="OVERHEIDop.dossiernummer">21501-08</meta:user-defined>
    <meta:user-defined meta:name="OVERHEIDop.documenttitel">Motie van het lid Van Veldhoven over geen groei van bijmenging eerstegeneratiebiobandstoffen</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Van Veldhoven over geen groei van bijmenging eerstegeneratiebiobandstoff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