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65
      <text:tab/>MOTIE VAN HET LID DIK-FABER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constaterende dat Nederland in de raadsonderhandelingen het voorstel van de Europese Commissie voor de invoering van CO<text:span text:style-name="ifm_span_font.subscript_ifm">2</text:span>-doelstellingen voor personenvoertuigen voor 2020 en 2025 actief heeft ondersteund (COM(2012)393);</text:p>
      <text:p text:style-name="ifm_p_mt.3.76mm_ifm">overwegende dat bronbeleid van groot belang is;</text:p>
      <text:p text:style-name="ifm_p_mt.3.76mm_ifm">verzoekt de regering, zich met maximale ambitie te blijven inzetten voor de CO<text:span text:style-name="ifm_span_font.subscript_ifm">2</text:span>-emissiedoelstellingen voor personenvoertuigen, zoals besloten door de milieucommissie van het Europees Parlement, van 95 gram/km in 2020 en verdere verlaging daarvan in 2025 en niet in te stemmen met voorstellen om de werking hiervan te verzwakken dan wel te vertra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8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8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lieuraad; Motie; Motie van het lid Dik-Faber over de CO2-emissiedoelstellingen voor personenvoertuigen</dc:title>
    <meta:user-defined meta:name="OVERHEIDop.ParlID/DC.identifier">kst-21501-08-465</meta:user-defined>
    <meta:user-defined meta:name="OVERHEIDop.ondernummer">465</meta:user-defined>
    <meta:user-defined meta:name="DCTERMS.W3CDTF/DCTERMS.available">2013-06-13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Dik-Faber over de CO2-emissiedoelstellingen voor personenvoertuig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Dik-Faber over de CO2-emissiedoelstellingen voor personen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