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64
      <text:tab/>MOTIE VAN HET LID DIK-FABER</text:h>
      <text:p text:style-name="ifm_p_ifm">Voorgesteld 12 juni 2013</text:p>
      <text:p text:style-name="ifm_p_mt.3.76mm_ifm">De Kamer,</text:p>
      <text:p text:style-name="ifm_p_mt.3.76mm_ifm">gehoord de beraadslaging,</text:p>
      <text:p text:style-name="ifm_p_mt.3.76mm_ifm">constaterende dat er tijdens de Milieuraad wordt gesproken over nieuwe Europese klimaat- en energiedoelen voor de periode vanaf 2020;</text:p>
      <text:p text:style-name="ifm_p_mt.3.76mm_ifm">constaterende dat een aantal lidstaten alleen een bindend doel voor CO<text:span text:style-name="ifm_span_font.subscript_ifm">2</text:span>-reductie wil;</text:p>
      <text:p text:style-name="ifm_p_mt.3.76mm_ifm">constaterende dat het Planbureau voor de Leefomgeving aangeeft dat alleen een tussendoel voor broeikasgasreductie in 2030 op langere termijn de kosten zal verhogen in vergelijking met beleid dat is gericht op het realiseren van complementaire doelstellingen voor broeikasgasreductie, energiebesparing en koolstofarme innovatie;</text:p>
      <text:p text:style-name="ifm_p_mt.3.76mm_ifm">constaterende dat sturen op hernieuwbare energie en energiebesparing leidt tot meer energie-onafhankelijkheid en energie-efficiency;</text:p>
      <text:p text:style-name="ifm_p_mt.3.76mm_ifm">verzoekt de regering, in de onderhandelingen over de nieuwe Europese klimaat- en energiedoelen vast te houden aan drie doelen voor energiebesparing, duurzame energie en CO<text:span text:style-name="ifm_span_font.subscript_ifm">2</text:span>-reductie,</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64<text:tab/><text:page-number text:select-page="current"/></text:p>
      </style:footer>
    </style:master-page>
    <style:master-page xmlns:sdu-fn="http://schema.sdu.nl/2011/07/functions" style:name="Landscape" style:page-layout-name="landscape-margin-text">
      <style:footer>
        <text:p text:style-name="footer">Tweede Kamer, vergaderjaar 2012-2013, 21 501-08,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Motie; Motie van het lid Dik-Faber over vasthouden aan de doelen energiebesparing, duurzame energie en CO2-reductie</dc:title>
    <meta:user-defined meta:name="OVERHEIDop.ParlID/DC.identifier">kst-21501-08-464</meta:user-defined>
    <meta:user-defined meta:name="OVERHEIDop.ondernummer">464</meta:user-defined>
    <meta:user-defined meta:name="DCTERMS.W3CDTF/DCTERMS.available">2013-06-13</meta:user-defined>
    <meta:user-defined meta:name="OVERHEIDop.KamerstukTypen/DC.type">Motie</meta:user-defined>
    <meta:user-defined meta:name="OVERHEIDop.dossiernummer">21501-08</meta:user-defined>
    <meta:user-defined meta:name="OVERHEIDop.documenttitel">Motie van het lid Dik-Faber over vasthouden aan de doelen energiebesparing, duurzame energie en CO2-reductie</meta:user-defined>
    <meta:user-defined meta:name="OVERHEIDop.Parlementair/DC.type">Kamerstuk</meta:user-defined>
    <meta:user-defined meta:name="OVERHEIDop.indiener">R.K. Dik-Faber</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Dik-Faber over vasthouden aan de doelen energiebesparing, duurzame energie en CO2-reductie</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