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6
      <text:tab/>BRIEF VAN DE STAATSSECRETARIS VAN INFRASTRUCTUUR EN MILIEU</text:h>
      <text:p text:style-name="ifm_p_mt.3.76mm_ifm">Aan de Voorzitter van de Tweede Kamer der Staten-Generaal</text:p>
      <text:p text:style-name="ifm_p_mt.3.76mm_ifm">Den Haag, 19 november 2012</text:p>
      <text:p text:style-name="ifm_p_mt.3.76mm_ifm">Bij brief van 7 november jl. verzocht de vaste commissie voor Infrastructuur en Milieu de Kamer te informeren over de wijze waarop het kabinet uitvoering zal geven aan de motie Van Veldhoven c.s. over de versterking van de Europese emissiehandel en het voorstel van de Europese Commissie voor het gedeeltelijk uitstellen van de veiling van emissierechten («backloading»).<text:note text:id="ID-194340-d35e71" text:note-class="footnote"><text:note-citation text:label="1 ">1</text:note-citation><text:note-body><text:p text:style-name="ifm_p_font.normal_size.6.93pt_mt..5mm_indent.-0.1161in_mleft.0.1161in_ifm">
                        <text:span text:style-name="ifm_span_font.italic_size.6.93pt_ifm">Kamerstukken II</text:span> 2012–2013 21 501-08, nr. 438.</text:p></text:note-body></text:note>
               </text:p>
      <text:p text:style-name="ifm_p_mt.3.76mm_ifm">Aangezien het voorstel met de bijbehorende Impact Assessment net op 12 november jl. is gepubliceerd vergt de beantwoording van uw verzoek meer tijd. Graag informeer ik de Kamer voor het Algemeen Overleg van 29 november a.s. over de positie van het kabinet en over het zeer recent door de Commissie gepubliceerde eerste Carbon Market Report. Dit is de eerste officiële rapportage over het functioneren van de Europese markt in emissierechten met een aantal opties voor versterking van het systeem.</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6<text:tab/><text:page-number text:select-page="current"/></text:p>
      </style:footer>
    </style:master-page>
    <style:master-page xmlns:sdu-fn="http://schema.sdu.nl/2011/07/functions" style:name="Landscape" style:page-layout-name="landscape-margin-text">
      <style:footer>
        <text:p text:style-name="footer">Tweede Kamer, vergaderjaar 2012-2013, 21 501-08,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Brief regering; Uitvoering motie Van Veldhoven c.s. (21501-08, nr. 438) over versterking van emissiehandel en uitstel van CO2-veilingen</dc:title>
    <meta:user-defined meta:name="OVERHEIDop.ParlID/DC.identifier">kst-21501-08-446</meta:user-defined>
    <meta:user-defined meta:name="OVERHEIDop.ondernummer">446</meta:user-defined>
    <meta:user-defined meta:name="DCTERMS.W3CDTF/DCTERMS.available">2012-11-21</meta:user-defined>
    <meta:user-defined meta:name="OVERHEIDop.KamerstukTypen/DC.type">Brief</meta:user-defined>
    <meta:user-defined meta:name="OVERHEIDop.dossiernummer">21501-08</meta:user-defined>
    <meta:user-defined meta:name="OVERHEIDop.documenttitel">Uitvoering motie Van Veldhoven c.s. (21501-08, nr. 438) over versterking van emissiehandel en uitstel van CO2-veilin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Uitvoering motie Van Veldhoven c.s. (21501-08, nr. 438) over versterking van emissiehandel en uitstel van CO2-veilingen</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