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5
      <text:tab/>BRIEF VAN DE STAATSSECRETARIS VAN INFRASTRUCTUUR EN MILIEU</text:h>
      <text:p text:style-name="ifm_p_mt.3.76mm_ifm">Aan de Voorzitter van de Tweede Kamer der Staten-Generaal</text:p>
      <text:p text:style-name="ifm_p_mt.3.76mm_ifm">Den Haag, 14 november 2012</text:p>
      <text:p text:style-name="ifm_p_mt.3.76mm_ifm">De vaste commissie voor Infrastructuur en Milieu heeft mij schriftelijk verzocht te reageren op berichtgeving in de Volkskrant van 6 november jl. over het Europese emissiehandelssysteem (ETS) voor de luchtvaart.</text:p>
      <text:p text:style-name="ifm_p_mt.3.76mm_ifm">De berichtgeving is gebaseerd op een interview van de Volkskrant met Eurocommissaris voor klimaatzaken Connie Hedegaard. Ik constateer dat de uitspraken van de Eurocommissaris corresponderen met de lijn die de Europese Commissie en de lidstaten al langer uitdragen. We hechten belang aan een mondiale aanpak van de CO2 uitstoot door de luchtvaartsector met het oog op een gelijk speelveld binnen de sector en op de effectiviteit van de reductie van emissies. De Europese richtlijn voor emissiehandel biedt ruimte voor aanpassingen van het systeem voor de luchtvaart in het geval derde landen maatregelen nemen tegen CO2 uitstoot of als gekomen wordt tot een mondiale oplossing. Dit is conform het bestaande beleid ten aanzien van ETS Luchtvaart en conform hetgeen mijn voorganger uw Kamer steeds heeft bericht.</text:p>
      <text:p text:style-name="ifm_p_mt.3.76mm_ifm">Inmiddels kan ik u mededelen dat tijdens de vergadering van de C<text:span text:style-name="ifm_span_font.italic_ifm">ouncil </text:span>van de VN-organisatie voor burgerluchtvaart (ICAO) van vrijdag 9 november jl. is gesproken over marktconforme maatregelen ten behoeve van de reductie van de CO2 uitstoot door de internationale burgerluchtvaart. Hierbij is onder meer afgesproken dat tijdens de driejaarlijkse vergadering van de ICAO Assemblee in september 2013 een aantal concrete zaken ter besluitvorming voor zal liggen, waaronder:</text:p>
      <text:p text:style-name="ifm_p_indent.-5mm_mleft.5mm_ifm">–<text:tab/>De keuze uit één van de drie voorliggende opties voor een mondiaal systeem inclusief een helder tijdpad voor de invoering hiervan;</text:p>
      <text:p text:style-name="ifm_p_indent.-5mm_mleft.5mm_ifm">–<text:tab/>Een raamwerk voor marktconforme maatregelen die nationaal/regionaal kunnen worden ingevoerd in afwachting van de implementatie een mondiaal systeem.</text:p>
      <text:p text:style-name="ifm_p_mt.3.76mm_ifm">Om de besluitvorming in de ICAO <text:span text:style-name="ifm_span_font.italic_ifm">Council</text:span> over bovenstaande onderwerpen in goede banen te leiden zal een zogenaamde <text:span text:style-name="ifm_span_font.italic_ifm">High Level Policy Group</text:span> worden ingesteld. De EU zal hierin ook vertegenwoordigd worden.</text:p>
      <text:p text:style-name="ifm_p_mt.3.76mm_ifm">Met deze afspraken tijdens de ICAO <text:span text:style-name="ifm_span_font.italic_ifm">Council</text:span> vergadering van afgelopen vrijdag  gaat een langgekoesterde wens van de EU in vervulling: concrete voortgang in het proces om te komen tot mondiale reductie van CO2 uitstoot.</text:p>
      <text:p text:style-name="ifm_p_mt.3.76mm_ifm">Internationaal bestaat veel weerstand tegen de plaatsing van de luchtvaart onder het EU ETS. De spanning hierover zou toenemen naarmate de handhaving van dit systeem voor luchtvaart per april 2013 naderbij zou komen. Het is niet de wens van de Europese Unie dat internationale spanning over het EU ETS een voorspoedig proces om binnen ICAO tot een mondiaal systeem te komen in de weg staat.</text:p>
      <text:p text:style-name="ifm_p_mt.3.76mm_ifm">Gezien de afspraken in de ICAO <text:span text:style-name="ifm_span_font.italic_ifm">Council</text:span> van afgelopen vrijdag, heeft de Europese Commissie voldoende vertrouwen in spoedige besluitvorming over een mondiaal systeem binnen ICAO. Daarom is de Commissie bereid om in overleg met de lidstaten en het Europees Parlement te komen tot een voorstel dat beoogt de ETS-verplichtingen (CO<text:span text:style-name="ifm_span_font.subscript_ifm">2</text:span>-monitoring en inleveren emissierechten) voor de periode van een jaar – en onder strikte voorwaarden – tijdelijk uit te stellen voor vluchten van en naar landen buiten de Europese Economische Ruimte. Op deze manier beoogt de EU een concrete bijdrage te leveren aan een constructief proces richting de ICAO Assemblee van september 2013.</text:p>
      <text:p text:style-name="ifm_p_ifm">Het voorstel van de Commissie zal geen betrekking hebben op de verplichtingen van ETS Luchtvaart voor intra-Europese vluchten.</text:p>
      <text:p text:style-name="ifm_p_mt.3.76mm_ifm">In het voorstel van de Commissie, en bij de bespreking daarvan met de lidstaten, zal onder meer aandacht worden besteed aan de juridische implicaties voor handhaving- en uitvoeringsorganisaties (in Nederland: de Nederlandse Emissieautoriteit, NEa), de effecten op het EU ETS en voor praktische zaken zoals de wijze van omgang met emissierechten die luchtvaartmaatschappijen reeds in hun bezit hebben. De NEa zal de betrokken luchtvaartmaatschappijen tijdig duidelijkheid geven over de consequenties van dit besluit.</text:p>
      <text:p text:style-name="ifm_p_mt.3.76mm_ifm">Zodra daar aanleiding toe is, zal ik uw Kamer nader informeren.</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5<text:tab/><text:page-number text:select-page="current"/></text:p>
      </style:footer>
    </style:master-page>
    <style:master-page xmlns:sdu-fn="http://schema.sdu.nl/2011/07/functions" style:name="Landscape" style:page-layout-name="landscape-margin-text">
      <style:footer>
        <text:p text:style-name="footer">Tweede Kamer, vergaderjaar 2012-2013, 21 501-08,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Reactie op berichtgeving over schrappen CO2-heffing luchtvaart</dc:title>
    <meta:user-defined meta:name="OVERHEIDop.ParlID/DC.identifier">kst-21501-08-445</meta:user-defined>
    <meta:user-defined meta:name="OVERHEIDop.ondernummer">445</meta:user-defined>
    <meta:user-defined meta:name="DCTERMS.W3CDTF/DCTERMS.available">2012-11-15</meta:user-defined>
    <meta:user-defined meta:name="OVERHEIDop.KamerstukTypen/DC.type">Brief</meta:user-defined>
    <meta:user-defined meta:name="OVERHEIDop.dossiernummer">21501-08</meta:user-defined>
    <meta:user-defined meta:name="OVERHEIDop.documenttitel">Reactie op berichtgeving over schrappen CO2-heffing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berichtgeving over schrappen CO2-heffing luchtvaart</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