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40
      <text:tab/>MOTIE VAN DE LEDEN AGNES MULDER EN VAN VELDHOVEN </text:h>
      <text:p text:style-name="ifm_p_ifm">Voorgesteld 24 oktober 2012
      </text:p>
      <text:p text:style-name="ifm_p_mt.3.76mm_ifm">De Kamer,</text:p>
      <text:p text:style-name="ifm_p_mt.3.76mm_ifm">gehoord de beraadslaging,</text:p>
      <text:p text:style-name="ifm_p_mt.3.76mm_ifm">constaterende dat de Europese kolenconsumptie in het eerste halfjaar van 2012 met 10% is toegenomen en diverse schone gascentrales niet draaien door de lage prijs van emissierechten en kolen;</text:p>
      <text:p text:style-name="ifm_p_mt.3.76mm_ifm">constaterende dat de lineaire reductiefactor in het ETS nog niet in lijn is gebracht met de doelstelling van een koolstofarme economie in 2050;</text:p>
      <text:p text:style-name="ifm_p_mt.3.76mm_ifm">verzoekt de regering, in de Milieuraad en bij andere gelegenheden te pleiten voor een aanscherping van de jaarlijkse reductie van 1,74% per jaar van het ETS-emissieplafond in fase 3 van het ETS naar een reductie van 2,25% per jaar of een ander percentage dat nodig is om het ETS in lijn te brengen met de doelstelling van 80% tot 95% CO<text:span text:style-name="ifm_span_font.subscript_ifm">2</text:span>-reductie in 2050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8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8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ilieuraad; Motie; Motie van de leden Agnes Mulder en Van Veldhoven over in lijn brengen van het ETS met de doelstelling van 80 tot 95 procent CO² reductie in 2050</dc:title>
    <meta:user-defined meta:name="OVERHEIDop.ParlID/DC.identifier">kst-21501-08-440</meta:user-defined>
    <meta:user-defined meta:name="OVERHEIDop.ondernummer">440</meta:user-defined>
    <meta:user-defined meta:name="DCTERMS.W3CDTF/DCTERMS.available">2012-10-26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Agnes Mulder en Van Veldhoven over in lijn brengen van het ETS met de doelstelling van 80 tot 95 procent CO² reductie in 2050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2-2013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Agnes Mulder en Van Veldhoven over in lijn brengen van het ETS met de doelstelling van 80 tot 95 procent CO² reductie in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